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motie Bericht dat ambtenaren notulen hebben gewist van een overleg met de alcoholindustrie"/>
        <text:user-field-decl office:value-type="string" text:name="kamer" office:string-value="Tweede Kamer"/>
        <text:user-field-decl office:value-type="string" text:name="datum" office:string-value="5 juni 2018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motie Bericht dat ambtenaren notulen hebben gewist van een overleg met de alcoholindustrie</text:h>
        <text:p>Aan de orde is <text:span text:style-name="ifm_span_font.bold_ifm">de stemming over een aangehouden motie</text:span>, ingediend bij het dertigledendebat over <text:span text:style-name="ifm_span_font.bold_ifm">het bericht dat ambtenaren op VWS notulen hebben gewist van een overleg met de alcoholindustrie</text:span>,</text:p>
        <text:p>te weten:</text:p>
        <text:p>- de aangehouden motie-Voortman over leeftijdscontrolesystemen (27565, nr. 169).</text:p>
        <text:p>(Zie vergadering van 29 mei 2018.)</text:p>
        <text:p text:style-name="ifm_p_mt.3.38mm_ifm">De <text:span text:style-name="ifm_span_font.bold_ifm">voorzitter</text:span>:</text:p>
        <text:p>Aangezien de aangehouden motie-Voortman (27565, nr. 169) is ingetrokken, maakt zij geen onderwerp van behandeling meer ui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9-12</meta:user-defined>
    <meta:user-defined meta:name="DC.title">Stemming motie Bericht dat ambtenaren notulen hebben gewist van een overleg met de alcoholindustr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7-31</meta:user-defined>
    <meta:user-defined meta:name="DCTERMS.W3CDTF/DCTERMS.issued">2018-06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565;169</meta:user-defined>
    <meta:user-defined meta:name="OVERHEIDop.behandeldDossier">27565;169</meta:user-defined>
    <meta:user-defined meta:name="OVERHEID.TaxonomieBeleidsagenda/OVERHEID.category">Zorg en gezondheid | Gezondheidsrisico's</meta:user-defined>
    <meta:user-defined meta:name="DCTERMS.W3CDTF/OVERHEIDop.datumVergadering">2018-06-05</meta:user-defined>
    <meta:user-defined meta:name="OVERHEIDop.handelingenItemNummer">12</meta:user-defined>
    <meta:user-defined meta:name="OVERHEIDop.publicationIssue">8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