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efensienota 2018"/>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efensienota 2018</text:h>
        <text:p>Aan de orde zijn <text:span text:style-name="ifm_span_font.bold_ifm">de stemmingen over moties</text:span>, ingediend bij het debat over <text:span text:style-name="ifm_span_font.bold_ifm">de Defensienota 2018</text:span>,</text:p>
        <text:p>te weten:</text:p>
        <text:list text:style-name="lijst">
          <text:list-item>
            <text:number>-</text:number>
            <text:p>de motie-Emiel van Dijk over openhouden van de Van Braam Houckgeestkazerne (34919, nr. 8);</text:p>
          </text:list-item>
          <text:list-item>
            <text:number>-</text:number>
            <text:p>de motie-Emiel van Dijk over nationaal aanbesteden ter bescherming van de defensie-industrie (34919, nr. 9);</text:p>
          </text:list-item>
          <text:list-item>
            <text:number>-</text:number>
            <text:p>de motie-Emiel van Dijk over meer investeren in de Koninklijke Marechaussee (34919, nr. 10);</text:p>
          </text:list-item>
          <text:list-item>
            <text:number>-</text:number>
            <text:p>de motie-Diks over de capaciteit voor cyberdefensie (34919, nr. 11);</text:p>
          </text:list-item>
          <text:list-item>
            <text:number>-</text:number>
            <text:p>de motie-Diks over een EU Battlegroup voor humanitaire assistentie (34919, nr. 12);</text:p>
          </text:list-item>
          <text:list-item>
            <text:number>-</text:number>
            <text:p>de motie-Diks over de verdediging van het Caribisch gebied (34919, nr. 13);</text:p>
          </text:list-item>
          <text:list-item>
            <text:number>-</text:number>
            <text:p>de motie-Bruins Slot over counterdrones (34919, nr. 14);</text:p>
          </text:list-item>
          <text:list-item>
            <text:number>-</text:number>
            <text:p>de motie-Karabulut/Ploumen over middelen voor extra personeel (34919, nr. 15);</text:p>
          </text:list-item>
          <text:list-item>
            <text:number>-</text:number>
            <text:p>de motie-Belhaj/Voordewind over wetgeving voor een begrotingsfonds Defensie (34919, nr. 16);</text:p>
          </text:list-item>
          <text:list-item>
            <text:number>-</text:number>
            <text:p>de motie-Stoffer over een perspectief op Defensie na 2020 (34919, nr. 17);</text:p>
          </text:list-item>
          <text:list-item>
            <text:number>-</text:number>
            <text:p>de motie-Stoffer over aanschaf van een groter aantal F-35's (34919, nr. 18).</text:p>
          </text:list-item>
        </text:list>
        <text:p>(Zie notaoverleg van 28 mei 2018.)</text:p>
        <text:p text:style-name="ifm_p_mt.3.38mm_ifm">De <text:span text:style-name="ifm_span_font.bold_ifm">voorzitter</text:span>:</text:p>
        <text:p>Op verzoek van mevrouw Diks stel ik voor haar motie (34919, nr. 12) aan te houden. Op verzoek van de heer Emiel van Dijk stel ik voor zijn motie (34919, nr. 8) aan te houden.</text:p>
        <text:p>Daartoe wordt besloten.</text:p>
        <text:p text:style-name="ifm_p_mt.3.38mm_ifm">De <text:span text:style-name="ifm_span_font.bold_ifm">voorzitter</text:span>:</text:p>
        <text:p>De motie-Belhaj/Voordewind (34919,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lijn met het regeerakkoord, de voorspelbaarheid en schokbestendigheid van de materieelbegroting van Defensie moet worden vergroot;</text:p>
        <text:p text:style-name="ifm_p_mt.3.38mm_ifm">constaterende dat een begrotingsfonds, conform de systematiek van het Infrastructuurfonds, bijdraagt aan de continuïteit van de investeringsplanning;</text:p>
        <text:p text:style-name="ifm_p_mt.3.38mm_ifm">constaterende dat de planfase en realisatie van investeringen in defensiematerieel gemiddeld een aantal jaren duren en beheer en onderhoud ook doorlopen;</text:p>
        <text:p text:style-name="ifm_p_mt.3.38mm_ifm">verzoekt de regering wetgeving voor te bereiden voor het instellen van een Defensie Materieel begrotingsfonds,</text:p>
        <text:p text:style-name="ifm_p_mt.3.38mm_ifm">en gaat over tot de orde van de dag.</text:p>
        <text:p>Naar mij blijkt, wordt de indiening ervan voldoende ondersteund.</text:p>
        <text:p>Zij krijgt nr. 19, was nr. 16 (34919).</text:p>
        <text:p>Ik stel vast dat wij hier nu over kunnen stemmen.</text:p>
        <text:p>In stemming komt de motie-Emiel van Dijk (34919, nr. 9).</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Emiel van Dijk (34919, nr. 1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iks (34919, nr. 1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iks (34919, nr. 13).</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p>In stemming komt de motie-Bruins Slot (34919, nr. 14).</text:p>
        <text:p text:style-name="ifm_p_mt.3.38mm_ifm">De <text:span text:style-name="ifm_span_font.bold_ifm">voorzitter</text:span>:</text:p>
        <text:p>Ik constateer dat de leden van de fracties van de PvdA, GroenLinks, de PvdD, 50PLUS, D66, de VVD, de SGP, het CDA, de ChristenUnie, de PVV en FvD voor deze motie hebben gestemd en de leden van de overige fracties ertegen, zodat zij is aangenomen.</text:p>
        <text:p>In stemming komt de motie-Karabulut/Ploumen (34919, nr. 15).</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gewijzigde motie-Belhaj/Voordewind (34919, nr. 19, was nr. 16).</text:p>
        <text:p text:style-name="ifm_p_mt.3.38mm_ifm">De <text:span text:style-name="ifm_span_font.bold_ifm">voorzitter</text:span>:</text:p>
        <text:p>Ik constateer dat de leden van de fracties van de PvdA, GroenLinks, DENK, 50PLUS, D66, de VVD, de SGP, het CDA, de ChristenUnie, de PVV en FvD voor deze gewijzigde motie hebben gestemd en de leden van de overige fracties ertegen, zodat zij is aangenomen.</text:p>
        <text:p text:style-name="ifm_p_mt.3.38mm_ifm">De <text:span text:style-name="ifm_span_font.bold_ifm">voorzitter</text:span>:</text:p>
        <text:p>Ik constateer dat de leden van de fracties van de PvdA, 50PLUS, de VVD, de SGP, het CDA, de ChristenUnie, FvD ...</text:p>
        <text:p>We kunnen het niet zo goed zien. We doen het opnieuw.</text:p>
        <text:p>In stemming komt de motie-Stoffer (34919, nr. 17).</text:p>
        <text:p text:style-name="ifm_p_mt.3.38mm_ifm">De <text:span text:style-name="ifm_span_font.bold_ifm">voorzitter</text:span>:</text:p>
        <text:p>Ik constateer dat de leden van de fracties van de PvdA, 50PLUS, de VVD, de SGP, het CDA, de ChristenUnie en FvD voor deze motie hebben gestemd en de leden van de overige fracties ertegen, zodat de uitslag bij handopsteken niet kan worden vastgesteld.</text:p>
        <text:p>Dan moeten we hoofdelijk gaan stemmen.</text:p>
        <text:p>In stemming komt de motie-Stoffer (34919, nr. 17).</text:p>
        <text:p>Vóór stemmen de leden: Weverling, Wiersma, Wörsdörfer, Van 't Wout, Yeşilgöz-Zegerius, Ziengs, Amhaouch, Arib, Asscher, Azmani, Baudet, Becker, Van den Berg, Bisschop, Van den Bosch, Bosman, Van Brenk, Ten Broeke, Bruins, Bruins Slot, Van Dam, Gijs van Dijk, Dijkhoff, Remco Dijkstra, Dik-Faber, El Yassini, Geluk-Poortvliet, Geurts, Van der Graaf, Van Haersma Buma, Van Haga, Rudmer Heerema, Pieter Heerma, Van Helvert, Hennis-Plasschaert, Hermans, Hiddema, Van den Hul, Kerstens, Koerhuis, Koopmans, Krol, Kuik, Kuiken, Laan-Geselschap, De Lange, Van der Linde, Lodders, Von Martels, Middendorp, Van der Molen, Moorlag, Agnes Mulder, Anne Mulder, Nijboer, Nijkerken-de Haan, Omtzigt, Van Oosten, Peters, Ploumen, Rog, Ronnes, Van Rooijen, Arno Rutte, Sazias, Segers, Slootweg, Van der Staaij, Stoffer, Tellegen, Tielen, Van Toorenburg, Veldman en Aukje de Vries.</text:p>
        <text:p>Tegen stemmen de leden: Van Weyenberg, Wilders, Van Aalst, Agema, Alkaya, Azarkan, Beckerman, Beertema, Belhaj, Bergkamp, Den Boer, Martin Bosma, Bouali, Buitenweg, Diertens, Tony van Dijck, Emiel van Dijk, Jasper van Dijk, Pia Dijkstra, Diks, Van Eijs, Ellemeet, Fritsma, Futselaar, Van Gerven, De Graaf, Grashoff, Graus, De Groot, Groothuizen, Helder, Hijink, Jetten, De Jong, Karabulut, Van Kent, Klaver, Kops, Kröger, Kuzu, Kwint, Laçin, Van der Lee, Leijten, Madlener, Maeijer, Marijnissen, Markuszower, Van Meenen, Edgar Mulder, Van Nispen, Van Ojik, Ouwehand, Özdil, Öztürk, Özütok, Paternotte, Pechtold, Van Raak, Van Raan, Raemakers, De Roon, Sienot, Sjoerdsma, Sneller, Snels, Thieme, Van Tongeren, Verhoeven, Wassenberg, Van Weerdenburg en Westerveld.</text:p>
        <text:p>De <text:span text:style-name="ifm_span_font.bold_ifm">voorzitter</text:span>:</text:p>
        <text:p text:style-name="ifm_p_mt.3.38mm_ifm">Ik constateer dat deze motie met 74 tegen 72 stemmen is aangenomen.</text:p>
        <text:p>In stemming komt de motie-Stoffer (34919, nr. 18).</text:p>
        <text:p text:style-name="ifm_p_mt.3.38mm_ifm">De <text:span text:style-name="ifm_span_font.bold_ifm">voorzitter</text:span>:</text:p>
        <text:p>Ik constateer dat de leden van de fracties van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10</meta:user-defined>
    <meta:user-defined meta:name="DC.title">Stemmingen moties Defensienota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9;8</meta:user-defined>
    <meta:user-defined meta:name="OVERHEIDop.behandeldDossier">34919;9</meta:user-defined>
    <meta:user-defined meta:name="OVERHEIDop.behandeldDossier">34919;10</meta:user-defined>
    <meta:user-defined meta:name="OVERHEIDop.behandeldDossier">34919;11</meta:user-defined>
    <meta:user-defined meta:name="OVERHEIDop.behandeldDossier">34919;12</meta:user-defined>
    <meta:user-defined meta:name="OVERHEIDop.behandeldDossier">34919;13</meta:user-defined>
    <meta:user-defined meta:name="OVERHEIDop.behandeldDossier">34919;14</meta:user-defined>
    <meta:user-defined meta:name="OVERHEIDop.behandeldDossier">34919;15</meta:user-defined>
    <meta:user-defined meta:name="OVERHEIDop.behandeldDossier">34919;16</meta:user-defined>
    <meta:user-defined meta:name="OVERHEIDop.behandeldDossier">34919;17</meta:user-defined>
    <meta:user-defined meta:name="OVERHEIDop.behandeldDossier">34919;18</meta:user-defined>
    <meta:user-defined meta:name="OVERHEIDop.behandeldDossier">34919;8</meta:user-defined>
    <meta:user-defined meta:name="OVERHEIDop.behandeldDossier">34919;12</meta:user-defined>
    <meta:user-defined meta:name="OVERHEIDop.behandeldDossier">34919;19</meta:user-defined>
    <meta:user-defined meta:name="OVERHEID.TaxonomieBeleidsagenda/OVERHEID.category">Internationaal | Defensie</meta:user-defined>
    <meta:user-defined meta:name="DCTERMS.W3CDTF/OVERHEIDop.datumVergadering">2018-06-05</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