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VAO Externe veiligheid"/>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VAO Externe veiligheid</text:h>
        <text:p>Aan de orde zijn <text:span text:style-name="ifm_span_font.bold_ifm">de stemmingen over moties</text:span>, ingediend bij het <text:span text:style-name="ifm_span_font.bold_ifm">VAO Externe veiligheid</text:span>,</text:p>
        <text:p>te weten:</text:p>
        <text:list text:style-name="lijst">
          <text:list-item>
            <text:number>-</text:number>
            <text:p>de motie-Wassenberg over het verhalen van onderzoekskosten op vervuilende bedrijven (28089, nr. 79);</text:p>
          </text:list-item>
          <text:list-item>
            <text:number>-</text:number>
            <text:p>de motie-Wassenberg over aanscherpen van de vergunning van Chemours (28089, nr. 80);</text:p>
          </text:list-item>
          <text:list-item>
            <text:number>-</text:number>
            <text:p>de motie-Kröger/Laçin over volwaardige steun aan de provincie Zuid-Holland inzake Chemours (28089, nr. 84).</text:p>
          </text:list-item>
        </text:list>
        <text:p>(Zie vergadering van 22 mei 2018.)</text:p>
        <text:p>In stemming komt de motie-Wassenberg (28089, nr. 7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 (28089, nr. 80).</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Kröger/Laçin (28089, nr. 8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7</meta:user-defined>
    <meta:user-defined meta:name="DC.title">Stemmingen moties VAO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79</meta:user-defined>
    <meta:user-defined meta:name="OVERHEIDop.behandeldDossier">28089;80</meta:user-defined>
    <meta:user-defined meta:name="OVERHEIDop.behandeldDossier">28089;84</meta:user-defined>
    <meta:user-defined meta:name="OVERHEID.TaxonomieBeleidsagenda/OVERHEID.category">Natuur en milieu | Organisatie en beleid</meta:user-defined>
    <meta:user-defined meta:name="DCTERMS.W3CDTF/OVERHEIDop.datumVergadering">2018-05-29</meta:user-defined>
    <meta:user-defined meta:name="OVERHEIDop.handelingenItemNummer">7</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