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Duurzaam vervoer"/>
        <text:user-field-decl office:value-type="string" text:name="kamer" office:string-value="Tweede Kamer"/>
        <text:user-field-decl office:value-type="string" text:name="datum" office:string-value="29 mei 2018"/>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Duurzaam vervoer</text:h>
        <text:p>Aan de orde zijn <text:span text:style-name="ifm_span_font.bold_ifm">de stemmingen over moties</text:span>, ingediend bij het <text:span text:style-name="ifm_span_font.bold_ifm">VAO Duurzaam vervoer</text:span>,</text:p>
        <text:p>te weten:</text:p>
        <text:list text:style-name="lijst">
          <text:list-item>
            <text:number>-</text:number>
            <text:p>de motie-Kröger over de gezondheidseffecten van het luchtkwaliteitsbeleid (31305, nr. 245);</text:p>
          </text:list-item>
          <text:list-item>
            <text:number>-</text:number>
            <text:p>de motie-Kröger over beter modelleren van de fiets als modaliteit (31305, nr. 246);</text:p>
          </text:list-item>
          <text:list-item>
            <text:number>-</text:number>
            <text:p>de motie-Kröger/Van Tongeren over onderzoek naar verdachte garagebedrijven (31305, nr. 247);</text:p>
          </text:list-item>
          <text:list-item>
            <text:number>-</text:number>
            <text:p>de motie-Laçin over hybride of elektrische auto's die uit een leaseconstructie komen (31305, nr. 248);</text:p>
          </text:list-item>
          <text:list-item>
            <text:number>-</text:number>
            <text:p>de motie-Laçin over controleren op gesjoemel met roetfilters tijdens de apk (31305, nr. 249).</text:p>
          </text:list-item>
        </text:list>
        <text:p>(Zie vergadering van 22 mei 2018.)</text:p>
        <text:p text:style-name="ifm_p_mt.3.38mm_ifm">De <text:span text:style-name="ifm_span_font.bold_ifm">voorzitter</text:span>:</text:p>
        <text:p>Op verzoek van mevrouw Kröger stel ik voor haar moties (31305, nrs. 245 en 246) aan te houden.</text:p>
        <text:p>Daartoe wordt besloten.</text:p>
        <text:p>In stemming komt de motie-Kröger/Van Tongeren (31305, nr. 247).</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Laçin (31305, nr. 248).</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Laçin (31305, nr. 249).</text:p>
        <text:p text:style-name="ifm_p_mt.3.38mm_ifm">De <text:span text:style-name="ifm_span_font.bold_ifm">voorzitter</text:span>:</text:p>
        <text:p>Ik constateer dat de leden van de fracties van de SP, de PvdA, GroenLinks, de PvdD, DENK, de SGP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6-6</meta:user-defined>
    <meta:user-defined meta:name="DC.title">Stemmingen moties Duurzaam 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27</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245</meta:user-defined>
    <meta:user-defined meta:name="OVERHEIDop.behandeldDossier">31305;246</meta:user-defined>
    <meta:user-defined meta:name="OVERHEIDop.behandeldDossier">31305;247</meta:user-defined>
    <meta:user-defined meta:name="OVERHEIDop.behandeldDossier">31305;248</meta:user-defined>
    <meta:user-defined meta:name="OVERHEIDop.behandeldDossier">31305;249</meta:user-defined>
    <meta:user-defined meta:name="OVERHEIDop.behandeldDossier">31305;245</meta:user-defined>
    <meta:user-defined meta:name="OVERHEIDop.behandeldDossier">31305;246</meta:user-defined>
    <meta:user-defined meta:name="OVERHEID.TaxonomieBeleidsagenda/OVERHEID.category">Verkeer | Organisatie en beleid</meta:user-defined>
    <meta:user-defined meta:name="DCTERMS.W3CDTF/OVERHEIDop.datumVergadering">2018-05-29</meta:user-defined>
    <meta:user-defined meta:name="OVERHEIDop.handelingenItemNummer">6</meta:user-defined>
    <meta:user-defined meta:name="OVERHEIDop.publicationIssue">86</meta:user-defined>
    <meta:user-defined meta:name="OVERHEIDop.publicationName">Handelingen</meta:user-defined>
    <meta:user-defined meta:name="OVERHEIDop.vergaderjaar">2017-2018</meta:user-defined>
    <meta:user-defined meta:name="OVERHEIDop.versieInformatie"/>
  </office:meta>
</office:document-meta>
</file>