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Belastingdruk voor eenverdieners"/>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Belastingdruk voor eenverdieners</text:h>
        <text:p>Aan de orde zijn <text:span text:style-name="ifm_span_font.bold_ifm">de stemmingen over moties</text:span>, ingediend bij het debat over <text:span text:style-name="ifm_span_font.bold_ifm">de belastingdruk voor eenverdieners</text:span>,</text:p>
        <text:p>te weten:</text:p>
        <text:list text:style-name="lijst">
          <text:list-item>
            <text:number>-</text:number>
            <text:p>de motie-Stoffer c.s. over wegnemen van pijnpunten in de marginale druk (34785, nr. 86);</text:p>
          </text:list-item>
          <text:list-item>
            <text:number>-</text:number>
            <text:p>de motie-Stoffer/Leijten over het verkleinen van de verschillen tussen een- en tweeverdieners (34785, nr. 87).</text:p>
          </text:list-item>
        </text:list>
        <text:p>(Zie vergadering van 24 mei 2018.)</text:p>
        <text:p>In stemming komt de motie-Stoffer c.s. (34785, nr. 86).</text:p>
        <text:p text:style-name="ifm_p_mt.3.38mm_ifm">De <text:span text:style-name="ifm_span_font.bold_ifm">voorzitter</text:span>:</text:p>
        <text:p>Ik constateer dat deze motie met algemene stemmen is aangenomen.</text:p>
        <text:p>In stemming komt de motie-Stoffer/Leijten (34785, nr. 87).</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15</meta:user-defined>
    <meta:user-defined meta:name="DC.title">Stemmingen moties Belastingdruk voor eenverdien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5;86</meta:user-defined>
    <meta:user-defined meta:name="OVERHEIDop.behandeldDossier">34785;87</meta:user-defined>
    <meta:user-defined meta:name="OVERHEID.TaxonomieBeleidsagenda/OVERHEID.category">Financiën | Belasting</meta:user-defined>
    <meta:user-defined meta:name="DCTERMS.W3CDTF/OVERHEIDop.datumVergadering">2018-05-29</meta:user-defined>
    <meta:user-defined meta:name="OVERHEIDop.handelingenItemNummer">15</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