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Besluit uitvoering Crisis- en herstelwet (zeventiende tranche)"/>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Besluit uitvoering Crisis- en herstelwet (zeventiende tranche)</text:h>
        <text:p>Aan de orde zijn <text:span text:style-name="ifm_span_font.bold_ifm">de stemmingen over moties</text:span>, ingediend bij het <text:span text:style-name="ifm_span_font.bold_ifm">VSO Ontwerpbesluit tot wijziging van het Besluit uitvoering Crisis- en herstelwet (zeventiende tranche)</text:span>,</text:p>
        <text:p>te weten:</text:p>
        <text:list text:style-name="lijst">
          <text:list-item>
            <text:number>-</text:number>
            <text:p>de motie-Laan-Geselschap over het schrappen van artikel 6p (32127, nr. 228);</text:p>
          </text:list-item>
          <text:list-item>
            <text:number>-</text:number>
            <text:p>de motie-Van Eijs over ruimte voor gemeenten om betere energieprestaties te eisen (32127, nr. 229).</text:p>
          </text:list-item>
        </text:list>
        <text:p>(Zie vergadering van 24 mei 2018.)</text:p>
        <text:p>In stemming komt de motie-Laan-Geselschap (32127, nr. 228).</text:p>
        <text:p text:style-name="ifm_p_mt.3.38mm_ifm">De <text:span text:style-name="ifm_span_font.bold_ifm">voorzitter</text:span>:</text:p>
        <text:p>Ik constateer dat de leden van de fracties van de VVD, de PVV en FvD voor deze motie hebben gestemd en de leden van de overige fracties ertegen, zodat zij is verworpen.</text:p>
        <text:p>In stemming komt de motie-Van Eijs (32127, nr. 229).</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13</meta:user-defined>
    <meta:user-defined meta:name="DC.title">Stemmingen moties Besluit uitvoering Crisis- en herstelwet (zeventiende tranch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228</meta:user-defined>
    <meta:user-defined meta:name="OVERHEIDop.behandeldDossier">32127;229</meta:user-defined>
    <meta:user-defined meta:name="OVERHEID.TaxonomieBeleidsagenda/OVERHEID.category">Ruimte en infrastructuur | Organisatie en beleid</meta:user-defined>
    <meta:user-defined meta:name="DCTERMS.W3CDTF/OVERHEIDop.datumVergadering">2018-05-29</meta:user-defined>
    <meta:user-defined meta:name="OVERHEIDop.handelingenItemNummer">13</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