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brief Brede maatschappelijke consultaties"/>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brief Brede maatschappelijke consultaties</text:h>
        <text:p>Aan de orde is <text:span text:style-name="ifm_span_font.bold_ifm">de stemming</text:span> in verband met de <text:span text:style-name="ifm_span_font.bold_ifm">brief van het Presidium over het verzoek van het kabinet inzake brede maatschappelijke consultaties over de toekomst van de EU (21501-20, nr. 1337)</text:span>.</text:p>
        <text:p text:style-name="ifm_p_mt.3.38mm_ifm">De <text:span text:style-name="ifm_span_font.bold_ifm">voorzitter</text:span>:</text:p>
        <text:p>Ik stel voor conform het voorstel van het Presidium te besluiten onder de aantekening dat de fractie van de Partij voor de Dieren geacht wenst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11</meta:user-defined>
    <meta:user-defined meta:name="DC.title">Stemming brief Brede maatschappelijke consult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05-29</meta:user-defined>
    <meta:user-defined meta:name="OVERHEIDop.handelingenItemNummer">11</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