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Verantwoordingsdebat 2017"/>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Verantwoordingsdebat 2017</text:h>
        <text:p>Aan de orde zijn <text:span text:style-name="ifm_span_font.bold_ifm">de stemmingen over moties</text:span>, ingediend bij <text:span text:style-name="ifm_span_font.bold_ifm">het Verantwoordingsdebat over het jaar 2017</text:span>,</text:p>
        <text:p>te weten:</text:p>
        <text:list text:style-name="lijst">
          <text:list-item>
            <text:number>-</text:number>
            <text:p>de motie-Tony van Dijck over inzetten op lastenverlichting voor burgers (34950, nr. 6);</text:p>
          </text:list-item>
          <text:list-item>
            <text:number>-</text:number>
            <text:p>de motie-Tony van Dijck/Wilders over tijdelijk verhogen van de AOW (34950, nr. 7);</text:p>
          </text:list-item>
          <text:list-item>
            <text:number>-</text:number>
            <text:p>de motie-Tony van Dijck c.s. over de Investeringsagenda Belastingdienst aanwijzen als groot project (34950, nr. 8);</text:p>
          </text:list-item>
          <text:list-item>
            <text:number>-</text:number>
            <text:p>de motie-Leijten over een vermogensbelasting (34950, nr. 9);</text:p>
          </text:list-item>
          <text:list-item>
            <text:number>-</text:number>
            <text:p>de motie-Leijten over voorkomen van een cao-conflict (34950, nr. 10);</text:p>
          </text:list-item>
          <text:list-item>
            <text:number>-</text:number>
            <text:p>de motie-Leijten/Alkaya over belasten van de omzet van digitale bedrijven (34950, nr. 11);</text:p>
          </text:list-item>
          <text:list-item>
            <text:number>-</text:number>
            <text:p>de motie-Van Raan over de indicator dierenwelzijn opnemen in de Monitor Brede Welvaart (34950, nr. 12);</text:p>
          </text:list-item>
          <text:list-item>
            <text:number>-</text:number>
            <text:p>de motie-Van Raan over de Monitor Brede Welvaart als onderdeel van de begrotingscyclus (34950, nr. 13);</text:p>
          </text:list-item>
          <text:list-item>
            <text:number>-</text:number>
            <text:p>de motie-Van Raan over de Monitor Brede Welvaart als onderdeel van het fiscale stelsel (34950, nr. 14);</text:p>
          </text:list-item>
          <text:list-item>
            <text:number>-</text:number>
            <text:p>de motie-Van Raan/Thieme over beleid binnen de draagkracht van de aarde (34950, nr. 15);</text:p>
          </text:list-item>
          <text:list-item>
            <text:number>-</text:number>
            <text:p>de motie-Van Rooijen over een ICT-vakminister (34950, nr. 16);</text:p>
          </text:list-item>
          <text:list-item>
            <text:number>-</text:number>
            <text:p>de motie-Azarkan over meenemen van gesignaleerde trends in de beleidsvorming (34950, nr. 17);</text:p>
          </text:list-item>
          <text:list-item>
            <text:number>-</text:number>
            <text:p>de motie-Azarkan over een evaluatie van het systeem van Verantwoord Begroten (34950, nr. 18);</text:p>
          </text:list-item>
          <text:list-item>
            <text:number>-</text:number>
            <text:p>de motie-Azarkan over voorstellen voor een integrale verantwoording (34950, nr. 19);</text:p>
          </text:list-item>
          <text:list-item>
            <text:number>-</text:number>
            <text:p>de motie-Baudet over vermindering van de collectieve belasting- en premiedruk (34950, nr. 20);</text:p>
          </text:list-item>
          <text:list-item>
            <text:number>-</text:number>
            <text:p>de motie-Baudet over het onder geen enkele voorwaarde akkoord gaan met een transferunie (34950, nr. 21).</text:p>
          </text:list-item>
        </text:list>
        <text:p>(Zie vergadering van 23 mei 2018.)</text:p>
        <text:p text:style-name="ifm_p_mt.3.38mm_ifm">De <text:span text:style-name="ifm_span_font.bold_ifm">voorzitter</text:span>:</text:p>
        <text:p>Op verzoek van de heer Tony van Dijck stel ik voor zijn motie (34950, nr. 8) aan te houden. Op verzoek van de heer Van Raan stel ik voor zijn motie (34950, nr. 12) aan te houden.</text:p>
        <text:p>Daartoe wordt besloten.</text:p>
        <text:p>In stemming komt de motie-Tony van Dijck (34950, nr. 6).</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Tony van Dijck/Wilders (34950, nr. 7).</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text:p>
        <text:p>In stemming komt de motie-Leijten (34950, nr. 9).</text:p>
        <text:p text:style-name="ifm_p_mt.3.38mm_ifm">De <text:span text:style-name="ifm_span_font.bold_ifm">voorzitter</text:span>:</text:p>
        <text:p>Ik constateer dat de leden van de fracties van de SP, de PvdA, GroenLinks en DENK voor deze motie hebben gestemd en de leden van de overige fracties ertegen, zodat zij is verworpen.</text:p>
        <text:p>In stemming komt de motie-Leijten (34950, nr. 10).</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Leijten/Alkaya (34950, nr. 11).</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Van Raan (34950, nr. 13).</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aan (34950, nr. 14).</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Van Raan/Thieme (34950, nr. 1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ooijen (34950, nr. 16).</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Azarkan (34950, nr. 17).</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Azarkan (34950, nr. 18).</text:p>
        <text:p text:style-name="ifm_p_mt.3.38mm_ifm">De <text:span text:style-name="ifm_span_font.bold_ifm">voorzitter</text:span>:</text:p>
        <text:p>Ik constateer dat de leden van de fracties van de SP, de PvdA, de PvdD, DENK en FvD voor deze motie hebben gestemd en de leden van de overige fracties ertegen, zodat zij is verworpen.</text:p>
        <text:p>In stemming komt de motie-Azarkan (34950, nr. 19).</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 text:style-name="ifm_p_mt.3.38mm_ifm">De heer <text:span text:style-name="ifm_span_font.bold_ifm">Baudet</text:span> (FvD):</text:p>
        <text:p>Mevrouw de voorzitter. We gaan nu stemmen over twee moties die ik heb ingediend in het debat over de jaarrekening van 2017. De eerste motie gaat erover de Rutte-coëfficiënt, de alsmaar stijgende lasten, terug te brengen.</text:p>
        <text:p text:style-name="ifm_p_mt.3.38mm_ifm">De <text:span text:style-name="ifm_span_font.bold_ifm">voorzitter</text:span>:</text:p>
        <text:p>Welk nummer bedoelt u?</text:p>
        <text:p text:style-name="ifm_p_mt.3.38mm_ifm">De heer <text:span text:style-name="ifm_span_font.bold_ifm">Baudet</text:span> (FvD):</text:p>
        <text:p>De motie op stuk nr. 20 is dat.</text:p>
        <text:p text:style-name="ifm_p_mt.3.38mm_ifm">De <text:span text:style-name="ifm_span_font.bold_ifm">voorzitter</text:span>:</text:p>
        <text:p>Ja, dat staat er.</text:p>
        <text:p text:style-name="ifm_p_mt.3.38mm_ifm">De heer <text:span text:style-name="ifm_span_font.bold_ifm">Baudet</text:span> (FvD):</text:p>
        <text:p>De motie op stuk nr. 21 gaat over het niet meegaan in de EU-plannen voor een transferunie, zodat wij straks voor Italië zouden moeten gaan betalen.</text:p>
        <text:p>Ik wil een hoofdelijke stemming over beide moties, omdat dit precies de onderwerpen zijn waarop CDA en VVD straks campagne gaan voeren ...</text:p>
        <text:p text:style-name="ifm_p_mt.3.38mm_ifm">De <text:span text:style-name="ifm_span_font.bold_ifm">voorzitter</text:span>:</text:p>
        <text:p>Dank u wel, we gaan hoofdelijk stemmen.</text:p>
        <text:p text:style-name="ifm_p_mt.3.38mm_ifm">De heer <text:span text:style-name="ifm_span_font.bold_ifm">Baudet</text:span> (FvD):</text:p>
        <text:p>De mensen in Nederland hebben het recht om te weten wat zij daadwerkelijk stemmen in de Kamer.</text:p>
        <text:p text:style-name="ifm_p_mt.3.38mm_ifm">De <text:span text:style-name="ifm_span_font.bold_ifm">voorzitter</text:span>:</text:p>
        <text:p>Meneer Baudet! U heeft het debat gehad en heeft alles kunnen zeggen wat u wilt zeggen. Bovendien zou het wel fijn zijn als een hoofdelijke stemming op tijd wordt doorgegeven, want dan kunnen we daar rekening mee houden.</text:p>
        <text:p>Maar we gaan dus hoofdelijk stemmen over de motie op stuk nr. 20 van de heer Baudet over vermindering van de collectieve belasting- en premiedruk.</text:p>
        <text:p>In stemming komt de motie-Baudet (34950, nr. 20).</text:p>
        <text:p>Vóór stemmen de leden: Baudet en Hiddema.</text:p>
        <text:p>Tegen stemmen de leden: Jetten, De Jong, Karabulut, Van Kent,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türk, Özütok, Paternotte, Peters, Ploumen, Van Raak, Van Raan, Raemakers, Rog, Ronnes, Van Rooijen, De Roon, Arno Rutte, Sazias, Segers, Sienot, Sjoerdsma, Slootweg, Sneller, Snels, Van der Staaij, Stoffer, Tellegen, Thieme, Tielen, Van Toorenburg, Veldman, Verhoeven, Voordewind, Voortman, Aukje de Vries, Wassenberg, Van Weerdenburg, Westerveld, Weverling, Van Weyenberg, Wiersma, Wilders, Wörsdörfer, Van 't Wout, Yeşilgöz-Zegerius, Ziengs, Van Aalst, Agema, Alkaya, Amhaouch, Arib, Asscher, Azarkan, Azmani, Becker, Beckerman, Beertema, Belhaj, Van den Berg, Bergkamp, Bisschop, Den Boer, Van den Bosch, Martin Bosma, Bosman, Van Brenk, Ten Broeke, Bruins, Bruins Slot, Buitenweg, Van Dam, Diertens, Tony van Dijck, Emiel van Dijk, Gijs van Dijk, Jasper van Dijk, Dijkhoff, Dijksma, Pia Dijkstra, Remco Dijkstra, Dik-Faber, Diks, Van Eijs, El Yassini, Ellemeet, Fritsma, Futselaar, Geluk-Poortvliet, Gerbrands, Van Gerven, Geurts, De Graaf, Van der Graaf, Grashoff, Graus, De Groot, Groothuizen, Van Haersma Buma, Van Haga, Rudmer Heerema, Pieter Heerma, Helder, Van Helvert, Hennis-Plasschaert, Hermans, Hijink en Van den Hul.</text:p>
        <text:p>De <text:span text:style-name="ifm_span_font.bold_ifm">voorzitter</text:span>:</text:p>
        <text:p text:style-name="ifm_p_mt.3.38mm_ifm">Ik constateer dat deze motie met 2 tegen 144 stemmen is verworpen.</text:p>
        <text:p>In stemming komt de motie-Baudet (34950, nr. 21).</text:p>
        <text:p>Vóór stemmen de leden: Madlener, Maeijer, Markuszower, Edgar Mulder, De Roon, Van der Staaij, Stoffer, Van Weerdenburg, Wilders, Van Aalst, Agema, Baudet, Beertema, Bisschop, Martin Bosma, Tony van Dijck, Emiel van Dijk, Fritsma, Gerbrands, De Graaf, Graus, Helder, Hiddema, De Jong en Kops.</text:p>
        <text:p>Tegen stemmen de leden: Van der Linde, Lodders, Marijnissen, Von Martels, Van Meenen, Middendorp, Van der Molen, Moorlag, Agnes Mulder, Anne Mulder, Nijboer, Nijkerken-de Haan, Van Nispen, Van Ojik, Omtzigt, Van Oosten, Ouwehand, Öztürk, Özütok, Paternotte, Peters, Ploumen, Van Raak, Van Raan, Raemakers, Rog, Ronnes, Van Rooijen, Arno Rutte, Sazias, Segers, Sienot, Sjoerdsma, Slootweg, Sneller, Snels, Tellegen, Thieme, Tielen, Van Toorenburg, Veldman, Verhoeven, Voordewind, Voortman, Aukje de Vries, Wassenberg, Westerveld, Weverling, Van Weyenberg, Wiersma, Wörsdörfer, Van 't Wout, Yeşilgöz-Zegerius, Ziengs, Alkaya, Amhaouch, Arib, Asscher, Azarkan, Azmani, Becker, Beckerman, Belhaj, Van den Berg, Bergkamp, Den Boer, Van den Bosch, Bosman, Van Brenk, Ten Broeke, Bruins, Bruins Slot, Buitenweg, Van Dam, Diertens, Gijs van Dijk, Jasper van Dijk, Dijkhoff, Dijksma, Pia Dijkstra, Remco Dijkstra, Dik-Faber, Diks, Van Eijs, El Yassini, Ellemeet, Futselaar, Geluk-Poortvliet, Van Gerven, Geurts, Van der Graaf, Grashoff, De Groot, Groothuizen, Van Haersma Buma, Van Haga, Rudmer Heerema, Pieter Heerma, Van Helvert, Hennis-Plasschaert, Hermans, Hijink, Van den Hul, Jetten, Karabulut, Van Kent, Klaver, Koerhuis, Koopmans, Van Kooten-Arissen, Kröger, Krol, Kuik, Kuiken, Kuzu, Kwint, Laan-Geselschap, Laçin, De Lange, Van der Lee en Leijten.</text:p>
        <text:p>De <text:span text:style-name="ifm_span_font.bold_ifm">voorzitter</text:span>:</text:p>
        <text:p text:style-name="ifm_p_mt.3.38mm_ifm">Ik constateer dat deze motie met 25 tegen 121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10</meta:user-defined>
    <meta:user-defined meta:name="DC.title">Stemmingen moties Verantwoordingsdebat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6</meta:user-defined>
    <meta:user-defined meta:name="OVERHEIDop.behandeldDossier">34950;7</meta:user-defined>
    <meta:user-defined meta:name="OVERHEIDop.behandeldDossier">34950;8</meta:user-defined>
    <meta:user-defined meta:name="OVERHEIDop.behandeldDossier">34950;9</meta:user-defined>
    <meta:user-defined meta:name="OVERHEIDop.behandeldDossier">34950;10</meta:user-defined>
    <meta:user-defined meta:name="OVERHEIDop.behandeldDossier">34950;11</meta:user-defined>
    <meta:user-defined meta:name="OVERHEIDop.behandeldDossier">34950;12</meta:user-defined>
    <meta:user-defined meta:name="OVERHEIDop.behandeldDossier">34950;13</meta:user-defined>
    <meta:user-defined meta:name="OVERHEIDop.behandeldDossier">34950;14</meta:user-defined>
    <meta:user-defined meta:name="OVERHEIDop.behandeldDossier">34950;15</meta:user-defined>
    <meta:user-defined meta:name="OVERHEIDop.behandeldDossier">34950;16</meta:user-defined>
    <meta:user-defined meta:name="OVERHEIDop.behandeldDossier">34950;17</meta:user-defined>
    <meta:user-defined meta:name="OVERHEIDop.behandeldDossier">34950;18</meta:user-defined>
    <meta:user-defined meta:name="OVERHEIDop.behandeldDossier">34950;19</meta:user-defined>
    <meta:user-defined meta:name="OVERHEIDop.behandeldDossier">34950;20</meta:user-defined>
    <meta:user-defined meta:name="OVERHEIDop.behandeldDossier">34950;21</meta:user-defined>
    <meta:user-defined meta:name="OVERHEIDop.behandeldDossier">34950;8</meta:user-defined>
    <meta:user-defined meta:name="OVERHEIDop.behandeldDossier">34950;12</meta:user-defined>
    <meta:user-defined meta:name="OVERHEID.TaxonomieBeleidsagenda/OVERHEID.category">Financiën | Begroting</meta:user-defined>
    <meta:user-defined meta:name="DCTERMS.W3CDTF/OVERHEIDop.datumVergadering">2018-05-29</meta:user-defined>
    <meta:user-defined meta:name="OVERHEIDop.handelingenItemNummer">10</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