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6e vergadering</text:p>
          </table:table-cell>
          <table:table-cell>
            <text:p>Dinsdag 29 mei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text:p>
        <text:p>Van Aalst, Agema, Alkaya, Amhaouch, Arib, Asscher, Azarkan, Azmani, Baudet, Becker, Beckerman, Beertema, Belhaj, Van den Berg, Bergkamp, Bisschop, Den Boer, Van den Bosch, Martin Bosma, Bosman, Van Brenk, Ten Broeke, Bruins, Bruins Slot, Buitenweg, Van Dam, Diertens, Tony van Dijck, Emiel van Dijk, Gijs van Dijk, Jasper van Dijk, Dijkhoff, Dijksma, Pia Dijkstra, Remco Dijkstra, Dik-Faber, Diks, Van Eijs, El Yassini, Ellemeet, Fritsma, Futselaar, Geluk-Poortvliet, Gerbrands, Van Gerven, Geurts, De Graaf, Van der Graaf, Grashoff, Graus, De Groot, Groothuizen, Van Haersma Buma, Van Haga, Rudmer Heerema, Pieter Heerma, Helder, Van Helvert, Hennis-Plasschaert, Hermans, Hiddema, Hijink, Van den Hul, Jetten, De Jong, Karabulut, Van Kent,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türk, Özütok, Paternotte, Pechtold, Peters, Ploumen, Van Raak, Van Raan, Raemakers, Rog, Ronnes, Van Rooijen, De Roon, Arno Rutte, Sazias, Segers, Sienot, Sjoerdsma, Slootweg, Sneller, Snels, Van der Staaij, Stoffer, Tellegen, Thieme, Tielen, Van Tongeren, Van Toorenburg, Veldman, Verhoeven, Voordewind, Voortman, Aukje de Vries, Wassenberg, Van Weerdenburg, Westerveld, Weverling, Van Weyenberg, Wiersma, Wilders, Wörsdörfer, Van 't Wout, Yeşilgöz-Zegerius en Ziengs,</text:p>
        <text:p>en de heer Blokhuis, staatssecretaris van Volksgezondheid, Welzijn en Sport, de heer Bruins, minister voor Medische Zorg en Sport, de heer Dekker, minister voor Rechtsbescherming, en mevrouw Ollongren, minister van Binnenlandse Zaken en Koninkrijksrelaties, viceminister-president.</text:p>
        <text:p text:style-name="ifm_p_mt.3.38mm_ifm">De <text:span text:style-name="ifm_span_font.bold_ifm">voorzitter</text:span>:</text:p>
        <text:p>Ik open de vergadering van de Tweede Kamer der Staten-Generaal van dinsdag 29 mei 2018. Aan de orde is zo het mondelinge vragenuur, maar voordat ik het woord geef aan de heer Van Gerven als eerste vragensteller wil ik kort uw aandacht vragen voor het volgende.</text:p>
        <text:p>U heeft het al gezien: achter mij staat een verbeterde versie van de vlag. Hij staat niet op een kaasblokje, hij komt niet uit Madurodam en we kochten 'm ook niet bij IKEA of de Action. Daar verkopen ze namelijk geen dubbelgestikte buitenvlaggen van oersterk materiaal dat toch luchtig valt. Deze nieuwe vlag past veel beter bij de grootte van de zaal en straalt toch wat meer grandeur en klasse uit in ons huis.</text:p>
        <text:p>Ik ben dan ook zeer dankbaar en blij dat de Kunstcommissie van de Tweede Kamer, onder leiding van Alexander Pechtold, unaniem positief advies heeft uitgebracht over deze verbeterde versie. U kunt altijd bij de Kunstcommissie of bij mij terecht voor klachten of — dat mag ook — complimenten. Over smaak valt te twisten, zoals altijd wordt geze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29</meta:user-defined>
    <meta:user-defined meta:name="OVERHEIDop.handelingenItemNummer">1</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