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4 mei 2018"/>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Raad Algemene Zaken Cohesiebeleid 12 april 2018 - 21501-08-730</text:p>
        <text:p text:style-name="ifm_p_mt.3.38mm_ifm">staatssecretaris van Economische Zaken en Klimaat, M.C.G. Keijzer - 22 mei 2018</text:p>
        <text:p text:style-name="ifm_p_mt.3.38mm_ifm">Rondgezonden en gepubliceerd.</text:p>
        <text:p>Reactie op verzoek commissie over de stand van zaken in de procedure bij het Hof van Justitie inzake het Duitse vignet voor personenvoertuigen en campers - 21501-33-701</text:p>
        <text:p text:style-name="ifm_p_mt.3.38mm_ifm">minister van Infrastructuur en Waterstaat, C. van Nieuwenhuizen Wijbenga - 18 mei 2018</text:p>
        <text:p text:style-name="ifm_p_mt.3.38mm_ifm">Rondgezonden en gepubliceerd.</text:p>
        <text:p>Appreciatie evaluatie Europese stoffenverordening REACH - 22112-2561</text:p>
        <text:p text:style-name="ifm_p_mt.3.38mm_ifm">staatssecretaris van Infrastructuur en Waterstaat, S. van Veldhoven-van der Meer - 14 mei 2018</text:p>
        <text:p text:style-name="ifm_p_mt.3.38mm_ifm">Rondgezonden en gepubliceerd.</text:p>
        <text:p>Uitkomsten van de Landelijke OV en Spoortafel van 18 april 2018 - 23645-663</text:p>
        <text:p text:style-name="ifm_p_mt.3.38mm_ifm">staatssecretaris van Infrastructuur en Waterstaat, S. van Veldhoven-van der Meer - 15 mei 2018</text:p>
        <text:p text:style-name="ifm_p_mt.3.38mm_ifm">Rondgezonden en gepubliceerd.</text:p>
        <text:p>Reactie op het verzoek van het lid Bergkamp, gedaan tijdens de regeling van werkzaamheden van 17 april 2018, over het rapport van het SCP over wooninitiatieven opgezet door ouders voor hun kinderen met een beperking - 24170-176</text:p>
        <text:p text:style-name="ifm_p_mt.3.38mm_ifm">minister van Volksgezondheid, Welzijn en Sport, H.M. de Jonge - 22 mei 2018</text:p>
        <text:p text:style-name="ifm_p_mt.3.38mm_ifm">Rondgezonden en gepubliceerd.</text:p>
        <text:p>Evaluatie van het Ruimtevaartbeleid 2012-2016 - 24446-62</text:p>
        <text:p text:style-name="ifm_p_mt.3.38mm_ifm">staatssecretaris van Economische Zaken en Klimaat, M.C.G. Keijzer - 22 mei 2018</text:p>
        <text:p text:style-name="ifm_p_mt.3.38mm_ifm">Rondgezonden en gepubliceerd.</text:p>
        <text:p>Huidige wettelijke kader voor contacten van gedetineerden met de buitenwereld en de mogelijkheden van toezicht op deze contacten - 24587-722</text:p>
        <text:p text:style-name="ifm_p_mt.3.38mm_ifm">minister voor Rechtsbescherming, S. Dekker - 18 mei 2018</text:p>
        <text:p text:style-name="ifm_p_mt.3.38mm_ifm">Rondgezonden en gepubliceerd.</text:p>
        <text:p>Evaluatie Skal Biocontrole - 25268-162</text:p>
        <text:p text:style-name="ifm_p_mt.3.38mm_ifm">minister van Landbouw, Natuur en Voedselkwaliteit, C.J. Schouten - 22 mei 2018</text:p>
        <text:p text:style-name="ifm_p_mt.3.38mm_ifm">Rondgezonden en gepubliceerd.</text:p>
        <text:p>Reactie op de motie van de leden Diertens en Van den Berg met betrekking tot ROM-data (Routine Outcome Monitoring) en de Algemene Verordening Gegevensbescherming (AVG) - 25424-408</text:p>
        <text:p text:style-name="ifm_p_mt.3.38mm_ifm">staatssecretaris van Volksgezondheid, Welzijn en Sport, P. Blokhuis - 22 mei 2018</text:p>
        <text:p text:style-name="ifm_p_mt.3.38mm_ifm">Rondgezonden en gepubliceerd.</text:p>
        <text:p>Toezending en reactie op het onderzoeksrapport "Niet te stoppen" van de Commissie BRP - 27859-124</text:p>
        <text:p text:style-name="ifm_p_mt.3.38mm_ifm">staatssecretaris van Binnenlandse Zaken en Koninkrijksrelaties, R.W. Knops - 18 mei 2018</text:p>
        <text:p text:style-name="ifm_p_mt.3.38mm_ifm">Rondgezonden en gepubliceerd.</text:p>
        <text:p>Antwoorden op vragen commissie over de Internationale Arbeidsconferentie 2018 - 29427-113</text:p>
        <text:p text:style-name="ifm_p_mt.3.38mm_ifm">minister van Sociale Zaken en Werkgelegenheid, W. Koolmees - 23 mei 2018</text:p>
        <text:p text:style-name="ifm_p_mt.3.38mm_ifm">Rondgezonden en gepubliceerd.</text:p>
        <text:p>Ontwikkelingen Stichting Sanquin Bloedvoorziening - 29447-42</text:p>
        <text:p text:style-name="ifm_p_mt.3.38mm_ifm">minister voor Medische Zorg, B.J. Bruins - 22 mei 2018</text:p>
        <text:p text:style-name="ifm_p_mt.3.38mm_ifm">Rondgezonden en gepubliceerd.</text:p>
        <text:p>Nadere antwoorden op vragen commissie inzake informatie over het besluit van de Europese Commissie om een inbreukprocedure tegen Nederland te starten - 29453-477</text:p>
        <text:p text:style-name="ifm_p_mt.3.38mm_ifm">minister van Binnenlandse Zaken en Koninkrijksrelaties, K.H. Ollongren - 22 mei 2018</text:p>
        <text:p text:style-name="ifm_p_mt.3.38mm_ifm">Rondgezonden en gepubliceerd.</text:p>
        <text:p>Terugdringen oneigenlijk gebruik psychofarmaca - 29477-481</text:p>
        <text:p text:style-name="ifm_p_mt.3.38mm_ifm">minister van Volksgezondheid, Welzijn en Sport, H.M. de Jonge - 22 mei 2018</text:p>
        <text:p text:style-name="ifm_p_mt.3.38mm_ifm">Rondgezonden en gepubliceerd.</text:p>
        <text:p>Reactie op het verzoek van het lid Dijksma, gedaan tijdens de regeling van werkzaamheden van 24 april 2018, over het bericht "Honderdduizenden mensen zieker door overstap naar ander merk medicijn" - 29477-482</text:p>
        <text:p text:style-name="ifm_p_mt.3.38mm_ifm">minister voor Medische Zorg, B.J. Bruins - 22 mei 2018</text:p>
        <text:p text:style-name="ifm_p_mt.3.38mm_ifm">Rondgezonden en gepubliceerd.</text:p>
        <text:p>Programma (Ont)Regel de Zorg - 29515-424</text:p>
        <text:p text:style-name="ifm_p_mt.3.38mm_ifm">minister van Volksgezondheid, Welzijn en Sport, H.M. de Jonge - 22 mei 2018</text:p>
        <text:p text:style-name="ifm_p_mt.3.38mm_ifm">Rondgezonden en gepubliceerd.</text:p>
        <text:p>Overzicht financiële effect rapporten Zorginstituut verslagjaar 2017 - 29689-906</text:p>
        <text:p text:style-name="ifm_p_mt.3.38mm_ifm">minister voor Medische Zorg, B.J. Bruins - 22 mei 2018</text:p>
        <text:p text:style-name="ifm_p_mt.3.38mm_ifm">Rondgezonden en gepubliceerd.</text:p>
        <text:p>Uitstel toezending van de toegezegde brief over de trein als alternatief voor het vliegtuig - 29984-766</text:p>
        <text:p text:style-name="ifm_p_mt.3.38mm_ifm">staatssecretaris van Infrastructuur en Waterstaat, S. van Veldhoven-van der Meer - 14 mei 2018</text:p>
        <text:p text:style-name="ifm_p_mt.3.38mm_ifm">Rondgezonden en gepubliceerd.</text:p>
        <text:p>Jaarverslagen van het Landelijk Bureau Bibob en de kwaliteitscommissie Bibob over het jaar 2017 - 31109-24</text:p>
        <text:p text:style-name="ifm_p_mt.3.38mm_ifm">minister voor Rechtsbescherming, S. Dekker - 22 mei 2018</text:p>
        <text:p text:style-name="ifm_p_mt.3.38mm_ifm">Rondgezonden en gepubliceerd.</text:p>
        <text:p>Vijfde periodieke rapportage Commissie van Aanbestedingsexperts - 32440-104</text:p>
        <text:p text:style-name="ifm_p_mt.3.38mm_ifm">staatssecretaris van Economische Zaken en Klimaat, M.C.G. Keijzer - 22 mei 2018</text:p>
        <text:p text:style-name="ifm_p_mt.3.38mm_ifm">Rondgezonden en gepubliceerd.</text:p>
        <text:p>Inwerkingtreding sleepvoetverbod en alternatieven - 33037-286</text:p>
        <text:p text:style-name="ifm_p_mt.3.38mm_ifm">minister van Landbouw, Natuur en Voedselkwaliteit, C.J. Schouten - 23 mei 2018</text:p>
        <text:p text:style-name="ifm_p_mt.3.38mm_ifm">Rondgezonden en gepubliceerd.</text:p>
        <text:p>Afschrift brief aan de bestuurders van de provincie Groningen en de aardbevingsgemeenten over versterkingsoperatie Groningen - 33529-468</text:p>
        <text:p text:style-name="ifm_p_mt.3.38mm_ifm">minister van Economische Zaken en Klimaat, E.D. Wiebes - 22 mei 2018</text:p>
        <text:p text:style-name="ifm_p_mt.3.38mm_ifm">Rondgezonden en gepubliceerd.</text:p>
        <text:p>Jaarverslag 2017 van de Nederlandse Voedsel- en Warenautoriteit (NVWA) - 33835-79</text:p>
        <text:p text:style-name="ifm_p_mt.3.38mm_ifm">minister van Landbouw, Natuur en Voedselkwaliteit, C.J. Schouten - 22 mei 2018</text:p>
        <text:p text:style-name="ifm_p_mt.3.38mm_ifm">Rondgezonden en gepubliceerd.</text:p>
        <text:p>Reactie op het verzoek van het lid Krol, gedaan tijdens de regeling van werkzaamheden van 5 december 2017, over het bericht "Veel gemeenten worstelen met uitvoeren sociaal beleid" - 34477-36</text:p>
        <text:p text:style-name="ifm_p_mt.3.38mm_ifm">minister van Binnenlandse Zaken en Koninkrijksrelaties, K.H. Ollongren - 22 mei 2018</text:p>
        <text:p text:style-name="ifm_p_mt.3.38mm_ifm">Rondgezonden en gepubliceerd.</text:p>
        <text:p>Uitstel aanleveren gevraagde aanvullende informatie bij productartikel 20 op het Infrastructuurfonds - 34775-A-66</text:p>
        <text:p text:style-name="ifm_p_mt.3.38mm_ifm">minister van Infrastructuur en Waterstaat, C. van Nieuwenhuizen Wijbenga - 15 mei 2018</text:p>
        <text:p text:style-name="ifm_p_mt.3.38mm_ifm">Rondgezonden en gepubliceerd.</text:p>
        <text:p>Jaarverslag 2017 van de Inspectie Leefomgeving en Transport (ILT) - 34775-XII-74</text:p>
        <text:p text:style-name="ifm_p_mt.3.38mm_ifm">minister van Infrastructuur en Waterstaat, C. van Nieuwenhuizen Wijbenga - 16 mei 2018</text:p>
        <text:p text:style-name="ifm_p_mt.3.38mm_ifm">Rondgezonden en gepubliceerd.</text:p>
        <text:p>Reactie op verzoek commissie om informatie over de toezending van de nota medische ethiek - 34775-XVI-132</text:p>
        <text:p text:style-name="ifm_p_mt.3.38mm_ifm">minister van Volksgezondheid, Welzijn en Sport, H.M. de Jonge - 22 mei 2018</text:p>
        <text:p text:style-name="ifm_p_mt.3.38mm_ifm">Rondgezonden en gepubliceerd.</text:p>
        <text:p>Seksueel misbruik bij Jehova's Getuigen - 34843-25</text:p>
        <text:p text:style-name="ifm_p_mt.3.38mm_ifm">minister voor Rechtsbescherming, S. Dekker - 22 mei 2018</text:p>
        <text:p text:style-name="ifm_p_mt.3.38mm_ifm">Rondgezonden en gepubliceerd.</text:p>
        <text:p>Signalement knelpunten Jeugdwet - 34880-4</text:p>
        <text:p text:style-name="ifm_p_mt.3.38mm_ifm">minister van Volksgezondheid, Welzijn en Sport, H.M. de Jonge - 22 mei 2018</text:p>
        <text:p text:style-name="ifm_p_mt.3.38mm_ifm">Rondgezonden en gepubliceerd.</text:p>
        <text:p>Verslag houdende een lijst van vragen en antwoorden - 34896-3</text:p>
        <text:p text:style-name="ifm_p_mt.3.38mm_ifm">minister van Infrastructuur en Waterstaat, C. van Nieuwenhuizen Wijbenga - 15 mei 2018</text:p>
        <text:p text:style-name="ifm_p_mt.3.38mm_ifm">Rondgezonden en gepubliceerd.</text:p>
        <text:p>Beantwoording vragen commissie over het Financieel Jaarverslag van het Rijk 2017 - 34950-5</text:p>
        <text:p text:style-name="ifm_p_mt.3.38mm_ifm">minister van Financiën, W.B. Hoekstra - 22 mei 2018</text:p>
        <text:p text:style-name="ifm_p_mt.3.38mm_ifm">Rondgezonden en gepubliceerd.</text:p>
        <text:p>De volgende brieven:</text:p>
        <text:p>Reactie op verzoek commissie over de brief van dhr. B. te D. om de geldende 5,5 norm bij het staatsexamen vmbo, havo en vwo voor het voortgezet speciaal onderwijs (vso) af te schaffen - 2018Z08754</text:p>
        <text:p text:style-name="ifm_p_mt.3.38mm_ifm">minister voor Basis- en Voortgezet Onderwijs en Media, A. Slob - 15 mei 2018</text:p>
        <text:p text:style-name="ifm_p_mt.3.38mm_ifm">Doorzenden aan de betrokken commissie(s).</text:p>
        <text:p>Reactie op verzoek commissie over de brief van dhr. B. te D. om de geldende 5,5 norm bij het staatsexamen vmbo, havo en vwo voor het voortgezet speciaal onderwijs (vso) af te schaffen - 2018Z08754</text:p>
        <text:p text:style-name="ifm_p_mt.3.38mm_ifm">minister voor Basis- en Voortgezet Onderwijs en Media, A. Slob - 15 mei 2018</text:p>
        <text:p text:style-name="ifm_p_mt.3.38mm_ifm">Doorzenden aan de betrokken commissie(s).</text:p>
        <text:p>Afschrift van de brief aan de BBE en meerdere organisaties over het sociaaleconomisch overleg op Bonaire - 2018Z09129</text:p>
        <text:p text:style-name="ifm_p_mt.3.38mm_ifm">staatssecretaris van Binnenlandse Zaken en Koninkrijksrelaties, R.W. Knops - 18 mei 2018</text:p>
        <text:p text:style-name="ifm_p_mt.3.38mm_ifm">Doorzenden aan de betrokken commissie(s).</text:p>
        <text:p>Afschrift van de brief aan de BBE en meerdere organisaties over het sociaaleconomisch overleg op Bonaire - 2018Z09129</text:p>
        <text:p text:style-name="ifm_p_mt.3.38mm_ifm">staatssecretaris van Binnenlandse Zaken en Koninkrijksrelaties, R.W. Knops - 18 mei 2018</text:p>
        <text:p text:style-name="ifm_p_mt.3.38mm_ifm">Doorzenden aan de betrokken commissie(s).</text:p>
        <text:p>Reactie op verzoek commissie inzake aandacht voor de moeilijke positie waarin The Daily Herald verkeert en verzoekt om financiële ondersteuning vanuit Nederland - 2018Z09134</text:p>
        <text:p text:style-name="ifm_p_mt.3.38mm_ifm">staatssecretaris van Binnenlandse Zaken en Koninkrijksrelaties, R.W. Knops - 18 mei 2018</text:p>
        <text:p text:style-name="ifm_p_mt.3.38mm_ifm">Doorzenden aan de betrokken commissie(s).</text:p>
        <text:p>Reactie op verzoek commissie inzake aandacht voor de moeilijke positie waarin The Daily Herald verkeert en verzoekt om financiële ondersteuning vanuit Nederland - 2018Z09134</text:p>
        <text:p text:style-name="ifm_p_mt.3.38mm_ifm">staatssecretaris van Binnenlandse Zaken en Koninkrijksrelaties, R.W. Knops - 18 mei 2018</text:p>
        <text:p text:style-name="ifm_p_mt.3.38mm_ifm">Doorzenden aan de betrokken commissie(s).</text:p>
        <text:p>Reactie op verzoek commissie inzake technische briefing NVWA over de kritische prestatie-indicatoren - 2018Z09210</text:p>
        <text:p text:style-name="ifm_p_mt.3.38mm_ifm">minister van Landbouw, Natuur en Voedselkwaliteit, C.J. Schouten - 22 mei 2018</text:p>
        <text:p text:style-name="ifm_p_mt.3.38mm_ifm">Doorzenden aan de betrokken commissie(s).</text:p>
        <text:p>Reactie op verzoek commissie inzake technische briefing NVWA over de kritische prestatie-indicatoren - 2018Z09210</text:p>
        <text:p text:style-name="ifm_p_mt.3.38mm_ifm">minister van Landbouw, Natuur en Voedselkwaliteit, C.J. Schouten - 22 mei 2018</text:p>
        <text:p text:style-name="ifm_p_mt.3.38mm_ifm">Doorzenden aan de betrokken commissie(s).</text:p>
        <text:p>Toestemming voor deelname aan het rondetafelgesprek over Aanpak en reductie van bijtincidenten door honden op 24 mei 2018 - 2018Z09236</text:p>
        <text:p text:style-name="ifm_p_mt.3.38mm_ifm">minister van Justitie en Veiligheid, F.B.J. Grapperhaus - 22 mei 2018</text:p>
        <text:p text:style-name="ifm_p_mt.3.38mm_ifm">Doorzenden aan de betrokken commissie(s).</text:p>
        <text:p>Toestemming voor deelname aan het rondetafelgesprek over Aanpak en reductie van bijtincidenten door honden op 24 mei 2018 - 2018Z09236</text:p>
        <text:p text:style-name="ifm_p_mt.3.38mm_ifm">minister van Justitie en Veiligheid, F.B.J. Grapperhaus - 22 mei 2018</text:p>
        <text:p text:style-name="ifm_p_mt.3.38mm_ifm">Doorzenden aan de betrokken commissie(s).</text:p>
        <text:p>Toestemming voor een technische briefing over het structuurfondsenbeleid - 2018Z09361</text:p>
        <text:p text:style-name="ifm_p_mt.3.38mm_ifm">staatssecretaris van Economische Zaken en Klimaat, M.C.G. Keijzer - 23 mei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5-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21</meta:user-defined>
    <meta:user-defined meta:name="DCTERMS.W3CDTF/DCTERMS.issued">2018-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4</meta:user-defined>
    <meta:user-defined meta:name="OVERHEIDop.handelingenItemNummer">12</meta:user-defined>
    <meta:user-defined meta:name="OVERHEIDop.publicationIssue">85</meta:user-defined>
    <meta:user-defined meta:name="OVERHEIDop.publicationName">Handelingen</meta:user-defined>
    <meta:user-defined meta:name="OVERHEIDop.vergaderjaar">2017-2018</meta:user-defined>
    <meta:user-defined meta:name="OVERHEIDop.versieInformatie"/>
  </office:meta>
</office:document-meta>
</file>