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Kraken van sociale huurwoningen in Amsterdam"/>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Kraken van sociale huurwoningen in Amsterdam</text:h>
        <text:p>Aan de orde zijn <text:span text:style-name="ifm_span_font.bold_ifm">de stemmingen over moties</text:span>, ingediend bij het debat over <text:span text:style-name="ifm_span_font.bold_ifm">het kraken van sociale huurwoningen in Amsterdam</text:span>,</text:p>
        <text:p>te weten:</text:p>
        <text:list text:style-name="lijst">
          <text:list-item>
            <text:number>-</text:number>
            <text:p>de motie-Koerhuis c.s. over vernietiging van de oproep aan eigenaren van kraakpanden om geen aangifte te doen (31560, nr. 42);</text:p>
          </text:list-item>
          <text:list-item>
            <text:number>-</text:number>
            <text:p>de motie-Koerhuis c.s. over vernietiging van een eventueel collegebesluit om krakers te huisvesten in een voormalige gevangenis (31560, nr. 43);</text:p>
          </text:list-item>
          <text:list-item>
            <text:number>-</text:number>
            <text:p>de motie-Fritsma over het OM opdragen over te gaan tot vervolging van illegale krakers (31560, nr. 44);</text:p>
          </text:list-item>
          <text:list-item>
            <text:number>-</text:number>
            <text:p>de motie-Fritsma over illegale krakers vastzetten en uitzetten (31560, nr. 45);</text:p>
          </text:list-item>
          <text:list-item>
            <text:number>-</text:number>
            <text:p>de motie-Fritsma over illegaliteit strafbaar stellen (31560, nr. 46);</text:p>
          </text:list-item>
          <text:list-item>
            <text:number>-</text:number>
            <text:p>de motie-Fritsma over gemeenten die het terugkeerbeleid saboteren korten op het Gemeentefonds (31560, nr. 47);</text:p>
          </text:list-item>
          <text:list-item>
            <text:number>-</text:number>
            <text:p>de motie-Van Toorenburg/Koerhuis over het kraakverbod in ere herstellen (31560, nr. 48);</text:p>
          </text:list-item>
          <text:list-item>
            <text:number>-</text:number>
            <text:p>de motie-Jasper van Dijk over haast maken met een duurzame oplossing voor ongedocumenteerde asielzoekers (31560, nr. 49).</text:p>
          </text:list-item>
        </text:list>
        <text:p>(Zie vergadering van 17 mei 2018.)</text:p>
        <text:p>In stemming komt de motie-Koerhuis c.s. (31560, nr. 42).</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In stemming komt de motie-Koerhuis c.s. (31560, nr. 43).</text:p>
        <text:p text:style-name="ifm_p_mt.3.38mm_ifm">De <text:span text:style-name="ifm_span_font.bold_ifm">voorzitter</text:span>:</text:p>
        <text:p>Ik constateer dat de leden van de fracties van 50PLUS, de VVD, de SGP, het CDA, de PVV en FvD voor deze motie hebben gestemd en de leden van de overige fracties ertegen, zodat zij is aangenomen.</text:p>
        <text:p>In stemming komt de motie-Fritsma (31560, nr. 44).</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Fritsma (31560, nr. 4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 text:style-name="ifm_p_mt.3.38mm_ifm">De <text:span text:style-name="ifm_span_font.bold_ifm">voorzitter</text:span>:</text:p>
        <text:p>Mevrouw Buitenweg.</text:p>
        <text:p text:style-name="ifm_p_mt.3.38mm_ifm">Mevrouw <text:span text:style-name="ifm_span_font.bold_ifm">Buitenweg</text:span> (GroenLinks):</text:p>
        <text:p>Ja. Aangezien de motie-Koerhuis en consorten onder stuk nr. 42 (31560) is aangenomen en we van het kabinet hebben gehoord dat het een onuitvoerbare motie is, wil ik graag een brief van het kabinet om te weten of het kabinet deze motie gaat uitvoeren.</text:p>
        <text:p text:style-name="ifm_p_mt.3.38mm_ifm">De <text:span text:style-name="ifm_span_font.bold_ifm">voorzitter</text:span>:</text:p>
        <text:p>Ik stel voor het stenogram van dit deel van de vergadering door te geleiden naar het kabinet.</text:p>
        <text:p>In stemming komt de motie-Fritsma (31560, nr. 46).</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Fritsma (31560, nr. 47).</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Van Toorenburg/Koerhuis (31560, nr. 48).</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In stemming komt de motie-Jasper van Dijk (31560, nr. 4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Daarmee zijn wij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0</meta:user-defined>
    <meta:user-defined meta:name="DC.title">Stemmingen moties Kraken van sociale huurwoningen in Amsterda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60;42</meta:user-defined>
    <meta:user-defined meta:name="OVERHEIDop.behandeldDossier">31560;43</meta:user-defined>
    <meta:user-defined meta:name="OVERHEIDop.behandeldDossier">31560;44</meta:user-defined>
    <meta:user-defined meta:name="OVERHEIDop.behandeldDossier">31560;45</meta:user-defined>
    <meta:user-defined meta:name="OVERHEIDop.behandeldDossier">31560;46</meta:user-defined>
    <meta:user-defined meta:name="OVERHEIDop.behandeldDossier">31560;47</meta:user-defined>
    <meta:user-defined meta:name="OVERHEIDop.behandeldDossier">31560;48</meta:user-defined>
    <meta:user-defined meta:name="OVERHEIDop.behandeldDossier">31560;49</meta:user-defined>
    <meta:user-defined meta:name="OVERHEID.TaxonomieBeleidsagenda/OVERHEID.category">Openbare orde en veiligheid | Organisatie en beleid</meta:user-defined>
    <meta:user-defined meta:name="DCTERMS.W3CDTF/OVERHEIDop.datumVergadering">2018-05-22</meta:user-defined>
    <meta:user-defined meta:name="OVERHEIDop.handelingenItemNummer">20</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