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ntegrale aanpak veiligheid en integriteit"/>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ntegrale aanpak veiligheid en integriteit</text:h>
        <text:p>Aan de orde zijn <text:span text:style-name="ifm_span_font.bold_ifm">de stemmingen over moties</text:span>, ingediend bij het <text:span text:style-name="ifm_span_font.bold_ifm">VAO Integrale aanpak veiligheid en integriteit</text:span>,</text:p>
        <text:p>te weten:</text:p>
        <text:list text:style-name="lijst">
          <text:list-item>
            <text:number>-</text:number>
            <text:p>de motie-Belhaj over mogelijke interne disciplinaire maatregelen (34775-X, nr. 109);</text:p>
          </text:list-item>
          <text:list-item>
            <text:number>-</text:number>
            <text:p>de motie-Belhaj over actief informeren van de Kamer bij een gewijzigd instellingsbesluit (34775-X, nr. 110);</text:p>
          </text:list-item>
          <text:list-item>
            <text:number>-</text:number>
            <text:p>de motie-Belhaj over een jaarverslag van de inspecteur-generaal Veiligheid (34775-X, nr. 111) (overgenomen);</text:p>
          </text:list-item>
          <text:list-item>
            <text:number>-</text:number>
            <text:p>de motie-Emiel van Dijk over beantwoorden van de schuldvraag (34775-X, nr. 112);</text:p>
          </text:list-item>
          <text:list-item>
            <text:number>-</text:number>
            <text:p>de motie-Bruins Slot c.s. over instellen van een onafhankelijke visitatiecommissie (34775-X, nr. 113);</text:p>
          </text:list-item>
          <text:list-item>
            <text:number>-</text:number>
            <text:p>de motie-Diks over empathischer en ruimhartiger contact met nabestaanden van omgekomen militairen (34775-X, nr. 114);</text:p>
          </text:list-item>
          <text:list-item>
            <text:number>-</text:number>
            <text:p>de motie-Diks over communicatie met externen over misbruikzaken (34775-X, nr. 115);</text:p>
          </text:list-item>
          <text:list-item>
            <text:number>-</text:number>
            <text:p>de motie-Diks over schrappen van de ontheffing voor munitie zonder typeclassificatie (34775-X, nr. 116);</text:p>
          </text:list-item>
          <text:list-item>
            <text:number>-</text:number>
            <text:p>de motie-Karabulut/Ploumen over openhouden van het externe meldpunt (34775-X, nr. 117).</text:p>
          </text:list-item>
        </text:list>
        <text:p>(Zie vergadering van 16 mei 2018.)</text:p>
        <text:p text:style-name="ifm_p_mt.3.38mm_ifm">De <text:span text:style-name="ifm_span_font.bold_ifm">voorzitter</text:span>:</text:p>
        <text:p>Op verzoek van mevrouw Diks stel ik voor haar motie (34775-X, nr. 116) aan te houden.</text:p>
        <text:p>Daartoe wordt besloten.</text:p>
        <text:p text:style-name="ifm_p_mt.3.38mm_ifm">De <text:span text:style-name="ifm_span_font.bold_ifm">voorzitter</text:span>:</text:p>
        <text:p>De motie-Diks (34775-X, nr. 1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achtoffers van misbruik binnen Defensie de beleving hebben dat hun een contractuele verplichting is opgelegd om geen mededelingen te doen naar externen over de zaak rond hun misbruik;</text:p>
        <text:p text:style-name="ifm_p_mt.3.38mm_ifm">overwegende dat het van belang is dat slachtoffers van misbruik zich vrij voelen om hierover met externen, zoals OM, vrienden en familie en hulpverleners, te spreken;</text:p>
        <text:p text:style-name="ifm_p_mt.3.38mm_ifm">verzoekt de regering er zorg voor te dragen dat slachtoffers van misbruik binnen de Defensieorganisatie op geen enkele wijze worden beperkt in hun communicatie met externen over de misbruikzaak, anders dan ter voorkoming van onderlinge beïnvloeding hangende het onderzoek,</text:p>
        <text:p text:style-name="ifm_p_mt.3.38mm_ifm">en gaat over tot de orde van de dag.</text:p>
        <text:p>Naar mij blijkt, wordt de indiening ervan voldoende ondersteund.</text:p>
        <text:p>Zij krijgt nr. 119, was nr. 115 (34775-X).</text:p>
        <text:p>Ik stel vast dat wij hier nu over kunnen stemmen.</text:p>
        <text:p>De fractie van de PVV wordt aantekening verleend tegen de overgenomen motie op stuk nr. 111 te zijn.</text:p>
        <text:p>In stemming komt de motie-Belhaj (34775-X, nr. 109).</text:p>
        <text:p text:style-name="ifm_p_mt.3.38mm_ifm">De <text:span text:style-name="ifm_span_font.bold_ifm">voorzitter</text:span>:</text:p>
        <text:p>Ik constateer dat de leden van de fracties van de SP, de PvdA, GroenLinks, de PvdD, DENK, 50PLUS, D66, de ChristenUnie, de PVV en FvD voor deze motie hebben gestemd en de leden van de overige fracties ertegen, zodat zij is aangenomen.</text:p>
        <text:p>In stemming komt de motie-Belhaj (34775-X, nr. 110).</text:p>
        <text:p text:style-name="ifm_p_mt.3.38mm_ifm">De <text:span text:style-name="ifm_span_font.bold_ifm">voorzitter</text:span>:</text:p>
        <text:p>Ik constateer dat deze motie met algemene stemmen is aangenomen.</text:p>
        <text:p>In stemming komt de motie-Emiel van Dijk (34775-X, nr. 112).</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Bruins Slot c.s. (34775-X, nr. 11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Diks (34775-X, nr. 114).</text:p>
        <text:p text:style-name="ifm_p_mt.3.38mm_ifm">De <text:span text:style-name="ifm_span_font.bold_ifm">voorzitter</text:span>:</text:p>
        <text:p>Ik constateer dat deze motie met algemene stemmen is aangenomen.</text:p>
        <text:p>In stemming komt de gewijzigde motie-Diks (34775-X, nr. 119, was nr. 115).</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Karabulut/Ploumen (34775-X, nr. 117).</text:p>
        <text:p text:style-name="ifm_p_mt.3.38mm_ifm">De <text:span text:style-name="ifm_span_font.bold_ifm">voorzitter</text:span>:</text:p>
        <text:p>Ik constateer dat de leden van de fracties van de SP, de PvdA, GroenLinks, de PvdD, DENK, 50PLUS, de SGP,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4</meta:user-defined>
    <meta:user-defined meta:name="DC.title">Stemmingen moties Integrale aanpak veiligheid en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109</meta:user-defined>
    <meta:user-defined meta:name="OVERHEIDop.behandeldDossier">34775-X;110</meta:user-defined>
    <meta:user-defined meta:name="OVERHEIDop.behandeldDossier">34775-X;111</meta:user-defined>
    <meta:user-defined meta:name="OVERHEIDop.behandeldDossier">34775-X;112</meta:user-defined>
    <meta:user-defined meta:name="OVERHEIDop.behandeldDossier">34775-X;113</meta:user-defined>
    <meta:user-defined meta:name="OVERHEIDop.behandeldDossier">34775-X;114</meta:user-defined>
    <meta:user-defined meta:name="OVERHEIDop.behandeldDossier">34775-X;115</meta:user-defined>
    <meta:user-defined meta:name="OVERHEIDop.behandeldDossier">34775-X;116</meta:user-defined>
    <meta:user-defined meta:name="OVERHEIDop.behandeldDossier">34775-X;117</meta:user-defined>
    <meta:user-defined meta:name="OVERHEIDop.behandeldDossier">34775-X;116</meta:user-defined>
    <meta:user-defined meta:name="OVERHEIDop.behandeldDossier">34775-X;119</meta:user-defined>
    <meta:user-defined meta:name="OVERHEID.TaxonomieBeleidsagenda/OVERHEID.category">Openbare orde en veiligheid | Organisatie en beleid</meta:user-defined>
    <meta:user-defined meta:name="DCTERMS.W3CDTF/OVERHEIDop.datumVergadering">2018-05-22</meta:user-defined>
    <meta:user-defined meta:name="OVERHEIDop.handelingenItemNummer">14</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