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brief Europese Arbeidsautoriteit"/>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brief Europese Arbeidsautoriteit</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Verordening oprichting Europese Arbeidsautoriteit COM (2018) 131 (34924, nr. 5)</text:span>.</text:p>
        <text:p text:style-name="ifm_p_mt.3.38mm_ifm">De <text:span text:style-name="ifm_span_font.bold_ifm">voorzitter</text:span>:</text:p>
        <text:p>De heer Baudet.</text:p>
        <text:p text:style-name="ifm_p_mt.3.38mm_ifm">De heer <text:span text:style-name="ifm_span_font.bold_ifm">Baudet</text:span> (FvD):</text:p>
        <text:p>Ook wij willen graag geacht worden tegen deze brief te hebben gestemd, zoals wij tegen de hele vreselijke Europese Unie zijn, dus ook tegen al die andere dingen die ze willen laten doen.</text:p>
        <text:p text:style-name="ifm_p_mt.3.38mm_ifm">De <text:span text:style-name="ifm_span_font.bold_ifm">voorzitter</text:span>:</text:p>
        <text:p>Dank u wel.</text:p>
        <text:p>Ik stel voor conform het voorstel van de vaste commissie voor Europese Zaken te besluiten onder de aantekening dat de fracties van de PVV en FvD geacht wensen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3</meta:user-defined>
    <meta:user-defined meta:name="DC.title">Stemming brief Europese Arbeidsautor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5-22</meta:user-defined>
    <meta:user-defined meta:name="OVERHEIDop.handelingenItemNummer">13</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