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moties Rechtspraak"/>
        <text:user-field-decl office:value-type="string" text:name="kamer" office:string-value="Tweede Kamer"/>
        <text:user-field-decl office:value-type="string" text:name="datum" office:string-value="22 mei 2018"/>
        <text:user-field-decl office:value-type="string" text:name="kamercode" office:string-value="TK"/>
        <text:user-field-decl office:value-type="string" text:name="nummer" office:string-value="8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en moties Rechtspraak</text:h>
        <text:p>Aan de orde zijn <text:span text:style-name="ifm_span_font.bold_ifm">de stemmingen over moties</text:span>, ingediend bij het <text:span text:style-name="ifm_span_font.bold_ifm">VAO Rechtspraak</text:span>,</text:p>
        <text:p>te weten:</text:p>
        <text:list text:style-name="lijst">
          <text:list-item>
            <text:number>-</text:number>
            <text:p>de gewijzigde motie-Van Nispen over de voortgang van het programma Kwaliteit en Innovatie rechtspraak (29279, nr. 436, was nr. 429);</text:p>
          </text:list-item>
          <text:list-item>
            <text:number>-</text:number>
            <text:p>de motie-Van Nispen over voorkomen van negatieve effecten op het primaire proces van de rechtspraak (29279, nr. 430);</text:p>
          </text:list-item>
          <text:list-item>
            <text:number>-</text:number>
            <text:p>de motie-Van Nispen over in deze kabinetsperiode geen rechtspraaklocaties sluiten (29279, nr. 431);</text:p>
          </text:list-item>
          <text:list-item>
            <text:number>-</text:number>
            <text:p>de motie-Van Nispen over voortzetten van de succesvolle proef met een spreekuurrechter (29279, nr. 432);</text:p>
          </text:list-item>
          <text:list-item>
            <text:number>-</text:number>
            <text:p>de motie-Buitenweg over vormen van digitale arbitrage (29279, nr. 433);</text:p>
          </text:list-item>
          <text:list-item>
            <text:number>-</text:number>
            <text:p>de motie-Van Dam/Groothuizen over initiatieven in het strafrecht (29279, nr. 434);</text:p>
          </text:list-item>
          <text:list-item>
            <text:number>-</text:number>
            <text:p>de motie-Van Oosten/Van Dam over de besluitvaardigheid van de rechtspraak (29279, nr. 435).</text:p>
          </text:list-item>
        </text:list>
        <text:p>(Zie vergadering van 16 mei 2018.)</text:p>
        <text:p text:style-name="ifm_p_mt.3.38mm_ifm">De <text:span text:style-name="ifm_span_font.bold_ifm">voorzitter</text:span>:</text:p>
        <text:p>De motie-Buitenweg (29279, nr. 433)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twijfel bestaat of vormen van digitale arbitrage zoals e-Court voldoen aan de eisen die gesteld mogen worden aan onafhankelijke en transparante geschillenbeslechting;</text:p>
        <text:p text:style-name="ifm_p_mt.3.38mm_ifm">overwegende dat de Landelijke Organisatie Sociaal Raadslieden een zestiental aanbevelingen formuleert om de praktijk van digitale arbitrage te verbeteren en de rechterlijke macht oproept om tot nader order goedkeuring aan de arbitrage-uitkomsten van e-Court te onthouden omdat ambtshalve toetsing achterwege blijft;</text:p>
        <text:p text:style-name="ifm_p_mt.3.38mm_ifm">verzoekt de regering om in samenspraak met de Raad voor de rechtspraak te onderzoeken in welke vorm digitale arbitrage voldoet aan rechtstatelijke eisen en de Kamer hierover te informeren,</text:p>
        <text:p text:style-name="ifm_p_mt.3.38mm_ifm">en gaat over tot de orde van de dag.</text:p>
        <text:p>Naar mij blijkt, wordt de indiening ervan voldoende ondersteund.</text:p>
        <text:p>Zij krijgt nr. 437, was nr. 433 (29279).</text:p>
        <text:p>Ik stel vast dat wij hier nu over kunnen stemmen.</text:p>
        <text:p>In stemming komt de gewijzigde motie-Van Nispen (29279, nr. 436, was nr. 429).</text:p>
        <text:p text:style-name="ifm_p_mt.3.38mm_ifm">De <text:span text:style-name="ifm_span_font.bold_ifm">voorzitter</text:span>:</text:p>
        <text:p>Ik constateer dat de leden van de fracties van de SP, de PvdA, GroenLinks, de PvdD, DENK, 50PLUS, D66, de VVD, de SGP, het CDA, de ChristenUnie en FvD voor deze gewijzigde motie hebben gestemd en de leden van de fractie van de PVV ertegen, zodat zij is aangenomen.</text:p>
        <text:p>In stemming komt de motie-Van Nispen (29279, nr. 430).</text:p>
        <text:p text:style-name="ifm_p_mt.3.38mm_ifm">De <text:span text:style-name="ifm_span_font.bold_ifm">voorzitter</text:span>:</text:p>
        <text:p>Ik constateer dat de leden van de fracties van de SP, de PvdA, GroenLinks, de PvdD, DENK, 50PLUS, de SGP en FvD voor deze motie hebben gestemd en de leden van de overige fracties ertegen, zodat zij is verworpen.</text:p>
        <text:p>In stemming komt de motie-Van Nispen (29279, nr. 431).</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p>In stemming komt de motie-Van Nispen (29279, nr. 432).</text:p>
        <text:p text:style-name="ifm_p_mt.3.38mm_ifm">De <text:span text:style-name="ifm_span_font.bold_ifm">voorzitter</text:span>:</text:p>
        <text:p>Ik constateer dat de leden van de fracties van de SP, de PvdA, GroenLinks, de PvdD, DENK, 50PLUS en FvD voor deze motie hebben gestemd en de leden van de overige fracties ertegen, zodat zij is verworpen.</text:p>
        <text:p>In stemming komt de gewijzigde motie-Buitenweg (29279, nr. 437, was nr. 433).</text:p>
        <text:p text:style-name="ifm_p_mt.3.38mm_ifm">De <text:span text:style-name="ifm_span_font.bold_ifm">voorzitter</text:span>:</text:p>
        <text:p>Ik constateer dat de leden van de fracties van de SP, de PvdA, GroenLinks, de PvdD, DENK, 50PLUS en FvD voor deze gewijzigde motie hebben gestemd en de leden van de overige fracties ertegen, zodat zij is verworpen.</text:p>
        <text:p>In stemming komt de motie-Van Dam/Groothuizen (29279, nr. 434).</text:p>
        <text:p text:style-name="ifm_p_mt.3.38mm_ifm">De <text:span text:style-name="ifm_span_font.bold_ifm">voorzitter</text:span>:</text:p>
        <text:p>Ik constateer dat de leden van de fracties van de SP, de PvdA, DENK, 50PLUS, D66, de VVD, de SGP, het CDA, de ChristenUnie en FvD voor deze motie hebben gestemd en de leden van de overige fracties ertegen, zodat zij is aangenomen.</text:p>
        <text:p>In stemming komt de motie-Van Oosten/Van Dam (29279, nr. 435).</text:p>
        <text:p text:style-name="ifm_p_mt.3.38mm_ifm">De <text:span text:style-name="ifm_span_font.bold_ifm">voorzitter</text:span>:</text:p>
        <text:p>Ik constateer dat de leden van de fracties van de PvdA, GroenLinks, DENK, 50PLUS, de VVD, de SGP, het CDA, de ChristenUnie en FvD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3-12</meta:user-defined>
    <meta:user-defined meta:name="DC.title">Stemmingen moties Rechtspraa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6-14</meta:user-defined>
    <meta:user-defined meta:name="DCTERMS.W3CDTF/DCTERMS.issued">2018-05-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79;430</meta:user-defined>
    <meta:user-defined meta:name="OVERHEIDop.behandeldDossier">29279;431</meta:user-defined>
    <meta:user-defined meta:name="OVERHEIDop.behandeldDossier">29279;432</meta:user-defined>
    <meta:user-defined meta:name="OVERHEIDop.behandeldDossier">29279;433</meta:user-defined>
    <meta:user-defined meta:name="OVERHEIDop.behandeldDossier">29279;434</meta:user-defined>
    <meta:user-defined meta:name="OVERHEIDop.behandeldDossier">29279;435</meta:user-defined>
    <meta:user-defined meta:name="OVERHEIDop.behandeldDossier">29279;436</meta:user-defined>
    <meta:user-defined meta:name="OVERHEIDop.behandeldDossier">29279;437</meta:user-defined>
    <meta:user-defined meta:name="OVERHEID.TaxonomieBeleidsagenda/OVERHEID.category">Recht | Rechtspraak</meta:user-defined>
    <meta:user-defined meta:name="DCTERMS.W3CDTF/OVERHEIDop.datumVergadering">2018-05-22</meta:user-defined>
    <meta:user-defined meta:name="OVERHEIDop.handelingenItemNummer">12</meta:user-defined>
    <meta:user-defined meta:name="OVERHEIDop.publicationIssue">83</meta:user-defined>
    <meta:user-defined meta:name="OVERHEIDop.publicationName">Handelingen</meta:user-defined>
    <meta:user-defined meta:name="OVERHEIDop.vergaderjaar">2017-2018</meta:user-defined>
    <meta:user-defined meta:name="OVERHEIDop.versieInformatie"/>
  </office:meta>
</office:document-meta>
</file>