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1"/>
        <text:user-field-decl office:value-type="string" text:name="OVERHEIDop.titel" office:string-value="Stemmingen moties Rapport Onderzoekscommissie seksuele intimidatie en misbruik in de sport"/>
        <text:user-field-decl office:value-type="string" text:name="kamer" office:string-value="Tweede Kamer"/>
        <text:user-field-decl office:value-type="string" text:name="datum" office:string-value="22 mei 2018"/>
        <text:user-field-decl office:value-type="string" text:name="kamercode" office:string-value="TK"/>
        <text:user-field-decl office:value-type="string" text:name="nummer" office:string-value="83"/>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11<text:line-break/>Stemmingen moties Rapport Onderzoekscommissie seksuele intimidatie en misbruik in de sport</text:h>
        <text:p>Aan de orde zijn <text:span text:style-name="ifm_span_font.bold_ifm">de stemmingen over moties</text:span>, ingediend bij het debat over <text:span text:style-name="ifm_span_font.bold_ifm">het rapport van de Onderzoekscommissie seksuele intimidatie en misbruik in de sport</text:span>,</text:p>
        <text:p>te weten:</text:p>
        <text:list text:style-name="lijst">
          <text:list-item>
            <text:number>-</text:number>
            <text:p>de motie-Diertens c.s. over uitwisselen van kennis en meldingen (34843, nr. 18);</text:p>
          </text:list-item>
          <text:list-item>
            <text:number>-</text:number>
            <text:p>de motie-Van Nispen over een onafhankelijk centraal meldpunt (34843, nr. 19);</text:p>
          </text:list-item>
          <text:list-item>
            <text:number>-</text:number>
            <text:p>de motie-Westerveld over vertrouwenspersonen bij sportverenigingen (34843, nr. 22);</text:p>
          </text:list-item>
          <text:list-item>
            <text:number>-</text:number>
            <text:p>de motie-Westerveld/Özütok over een plan van aanpak voor sporters met een beperking en lhbtq-sporters (34843, nr. 23).</text:p>
          </text:list-item>
        </text:list>
        <text:p>(Zie vergadering van 16 mei 2018.)</text:p>
        <text:p text:style-name="ifm_p_mt.3.38mm_ifm">De <text:span text:style-name="ifm_span_font.bold_ifm">voorzitter</text:span>:</text:p>
        <text:p>De motie-Westerveld (34843, nr. 22) is in die zin gewijzigd dat zij thans luidt:</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seksueel overschrijdend gedrag bij sportverenigingen nog steeds een groot probleem is;</text:p>
        <text:p text:style-name="ifm_p_mt.3.38mm_ifm">overwegende dat sporters een aanspreekpunt binnen de eigen sportvereniging nodig hebben, waar zij kunnen praten over onder andere seksueel overschrijdend gedrag;</text:p>
        <text:p text:style-name="ifm_p_mt.3.38mm_ifm">constaterende dat op slechts de helft van de sportverenigingen een vertrouwenscontactpersoon aanwezig is;</text:p>
        <text:p text:style-name="ifm_p_mt.3.38mm_ifm">overwegende dat een vertrouwenscontactpersoon kan helpen bij het melden en tegengaan van seksueel overschrijdend gedrag;</text:p>
        <text:p text:style-name="ifm_p_mt.3.38mm_ifm">verzoekt de regering om sportverenigingen al dan niet gezamenlijk te verplichten een vertrouwenscontactpersoon aan te stellen,</text:p>
        <text:p text:style-name="ifm_p_mt.3.38mm_ifm">en gaat over tot de orde van de dag.</text:p>
        <text:p>Naar mij blijkt, wordt de indiening ervan voldoende ondersteund.</text:p>
        <text:p>Zij krijgt nr. 24, was nr. 22 (34843).</text:p>
        <text:p>Op verzoek van mevrouw Westerveld stel ik voor haar gewijzigde motie (34843, nr. 24, was nr. 22) en haar motie (34843, nr. 23) aan te houden.</text:p>
        <text:p>Daartoe wordt besloten.</text:p>
        <text:p>In stemming komt de motie-Diertens c.s. (34843, nr. 18).</text:p>
        <text:p text:style-name="ifm_p_mt.3.38mm_ifm">De <text:span text:style-name="ifm_span_font.bold_ifm">voorzitter</text:span>:</text:p>
        <text:p>Ik constateer dat deze motie met algemene stemmen is aangenomen.</text:p>
        <text:p>In stemming komt de motie-Van Nispen (34843, nr. 19).</text:p>
        <text:p text:style-name="ifm_p_mt.3.38mm_ifm">De <text:span text:style-name="ifm_span_font.bold_ifm">voorzitter</text:span>:</text:p>
        <text:p>Ik constateer dat de leden van de fracties van de SP, GroenLinks, de PvdD en DENK voor deze motie hebben gestemd en de leden van de overige fracties ertegen, zodat zij is verworpen.</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72018-83-11</meta:user-defined>
    <meta:user-defined meta:name="DC.title">Stemmingen moties Rapport Onderzoekscommissie seksuele intimidatie en misbruik in de sport</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8-06-14</meta:user-defined>
    <meta:user-defined meta:name="DCTERMS.W3CDTF/DCTERMS.issued">2018-05-22</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4843;18</meta:user-defined>
    <meta:user-defined meta:name="OVERHEIDop.behandeldDossier">34843;19</meta:user-defined>
    <meta:user-defined meta:name="OVERHEIDop.behandeldDossier">34843;22</meta:user-defined>
    <meta:user-defined meta:name="OVERHEIDop.behandeldDossier">34843;23</meta:user-defined>
    <meta:user-defined meta:name="OVERHEIDop.behandeldDossier">34843;24</meta:user-defined>
    <meta:user-defined meta:name="OVERHEIDop.behandeldDossier">34843;23</meta:user-defined>
    <meta:user-defined meta:name="OVERHEIDop.behandeldDossier">34843;24</meta:user-defined>
    <meta:user-defined meta:name="OVERHEID.TaxonomieBeleidsagenda/OVERHEID.category">Zorg en gezondheid | Organisatie en beleid</meta:user-defined>
    <meta:user-defined meta:name="DCTERMS.W3CDTF/OVERHEIDop.datumVergadering">2018-05-22</meta:user-defined>
    <meta:user-defined meta:name="OVERHEIDop.handelingenItemNummer">11</meta:user-defined>
    <meta:user-defined meta:name="OVERHEIDop.publicationIssue">83</meta:user-defined>
    <meta:user-defined meta:name="OVERHEIDop.publicationName">Handelingen</meta:user-defined>
    <meta:user-defined meta:name="OVERHEIDop.vergaderjaar">2017-2018</meta:user-defined>
    <meta:user-defined meta:name="OVERHEIDop.versieInformatie"/>
  </office:meta>
</office:document-meta>
</file>