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Geïntegreerde Buitenland- en Veiligheidsstrategie"/>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Geïntegreerde Buitenland- en Veiligheidsstrategie</text:h>
        <text:p>Aan de orde zijn <text:span text:style-name="ifm_span_font.bold_ifm">de stemmingen over moties</text:span>, ingediend bij het debat over <text:span text:style-name="ifm_span_font.bold_ifm">de Geïntegreerde Buitenland- en Veiligheidsstrategie 2018-2022</text:span>,</text:p>
        <text:p>te weten:</text:p>
        <text:list text:style-name="lijst">
          <text:list-item>
            <text:number>-</text:number>
            <text:p>de motie-Voordewind c.s. over het bevorderen van godsdienstvrijheid (33694, nr. 13);</text:p>
          </text:list-item>
          <text:list-item>
            <text:number>-</text:number>
            <text:p>de motie-Sjoerdsma c.s. over het bevorderen van nucleaire ontwapening (33694, nr. 15);</text:p>
          </text:list-item>
          <text:list-item>
            <text:number>-</text:number>
            <text:p>de motie-Becker c.s. over de toenemende invloed van China (33694, nr. 16);</text:p>
          </text:list-item>
          <text:list-item>
            <text:number>-</text:number>
            <text:p>de motie-Diks over een geïntegreerd veiligheidsoverleg (33694, nr. 17).</text:p>
          </text:list-item>
        </text:list>
        <text:p>(Zie notaoverleg van 15 mei 2018.)</text:p>
        <text:p>In stemming komt de motie-Voordewind c.s. (33694, nr. 1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joerdsma c.s. (33694, nr. 15).</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ecker c.s. (33694, nr. 1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iks (33694, nr. 17).</text:p>
        <text:p text:style-name="ifm_p_mt.3.38mm_ifm">De <text:span text:style-name="ifm_span_font.bold_ifm">voorzitter</text:span>:</text:p>
        <text:p>Ik constateer dat de leden van de fracties van GroenLinks, de PvdD, DENK,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0</meta:user-defined>
    <meta:user-defined meta:name="DC.title">Stemmingen moties Geïntegreerde Buitenland- en Veiligheids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13</meta:user-defined>
    <meta:user-defined meta:name="OVERHEIDop.behandeldDossier">33694;15</meta:user-defined>
    <meta:user-defined meta:name="OVERHEIDop.behandeldDossier">33694;16</meta:user-defined>
    <meta:user-defined meta:name="OVERHEIDop.behandeldDossier">33694;17</meta:user-defined>
    <meta:user-defined meta:name="OVERHEID.TaxonomieBeleidsagenda/OVERHEID.category">Internationaal | Defensie</meta:user-defined>
    <meta:user-defined meta:name="DCTERMS.W3CDTF/OVERHEIDop.datumVergadering">2018-05-22</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