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poedeisende zorg"/>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poedeisende zorg</text:h>
        <text:p>Aan de orde zijn <text:span text:style-name="ifm_span_font.bold_ifm">de stemmingen over moties</text:span>, ingediend bij het <text:span text:style-name="ifm_span_font.bold_ifm">VAO Spoedeisende zorg</text:span>,</text:p>
        <text:p>te weten:</text:p>
        <text:list text:style-name="lijst">
          <text:list-item>
            <text:number>-</text:number>
            <text:p>de motie-Dijksma over spoedzorg organiseren op basis van de Wet op bijzondere medische verrichtingen (29247, nr. 256);</text:p>
          </text:list-item>
          <text:list-item>
            <text:number>-</text:number>
            <text:p>de motie-Hijink over terugdraaien van de sluiting van de spoedeisendehulppost in Hengelo (29247, nr. 257).</text:p>
          </text:list-item>
        </text:list>
        <text:p>(Zie vergadering van 25 april 2018.)</text:p>
        <text:p text:style-name="ifm_p_mt.3.38mm_ifm">De <text:span text:style-name="ifm_span_font.bold_ifm">voorzitter</text:span>:</text:p>
        <text:p>Dan zijn nu aan de orde de stemmingen.</text:p>
        <text:p>In stemming komt de motie-Dijksma (29247, nr. 256).</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Hijink (29247, nr. 257).</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8</meta:user-defined>
    <meta:user-defined meta:name="DC.title">Stemmingen moties Spoedeisen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56</meta:user-defined>
    <meta:user-defined meta:name="OVERHEIDop.behandeldDossier">29247;257</meta:user-defined>
    <meta:user-defined meta:name="OVERHEID.TaxonomieBeleidsagenda/OVERHEID.category">Zorg en gezondheid | Ziekten en behandelingen</meta:user-defined>
    <meta:user-defined meta:name="DCTERMS.W3CDTF/OVERHEIDop.datumVergadering">2018-05-15</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