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Groepsgrootte in het basisonderwijs en het werkdrukakkoord p.o."/>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Groepsgrootte in het basisonderwijs en het werkdrukakkoord p.o.</text:h>
        <text:p>Aan de orde zijn <text:span text:style-name="ifm_span_font.bold_ifm">de stemmingen over moties</text:span>, ingediend bij het <text:span text:style-name="ifm_span_font.bold_ifm">VAO Groepsgrootte in het basisonderwijs en het werkdrukakkoord p.o.</text:span>,</text:p>
        <text:p>te weten:</text:p>
        <text:list text:style-name="lijst">
          <text:list-item>
            <text:number>-</text:number>
            <text:p>de motie-Westerveld over instemmingsrecht voor de medezeggenschapsraad (27923, nr. 303);</text:p>
          </text:list-item>
          <text:list-item>
            <text:number>-</text:number>
            <text:p>de motie-Westerveld/Kwint over afspraken over bewegingsonderwijs (27923, nr. 304).</text:p>
          </text:list-item>
        </text:list>
        <text:p>(Zie vergadering van 26 april 2018.)</text:p>
        <text:p text:style-name="ifm_p_mt.3.38mm_ifm">De <text:span text:style-name="ifm_span_font.bold_ifm">voorzitter</text:span>:</text:p>
        <text:p>Op verzoek van mevrouw Westerveld stel ik voor haar motie (27923, nr. 303) aan te houden.</text:p>
        <text:p>Daartoe wordt besloten.</text:p>
        <text:p>In stemming komt de motie-Westerveld/Kwint (27923, nr. 30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13</meta:user-defined>
    <meta:user-defined meta:name="DC.title">Stemmingen moties Groepsgrootte in het basisonderwijs en het werkdrukakkoord p.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03</meta:user-defined>
    <meta:user-defined meta:name="OVERHEIDop.behandeldDossier">27923;304</meta:user-defined>
    <meta:user-defined meta:name="OVERHEIDop.behandeldDossier">27923;303</meta:user-defined>
    <meta:user-defined meta:name="OVERHEID.TaxonomieBeleidsagenda/OVERHEID.category">Onderwijs en wetenschap | Basisonderwijs</meta:user-defined>
    <meta:user-defined meta:name="DCTERMS.W3CDTF/OVERHEIDop.datumVergadering">2018-05-15</meta:user-defined>
    <meta:user-defined meta:name="OVERHEIDop.handelingenItemNummer">13</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