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Kinderopvang"/>
        <text:user-field-decl office:value-type="string" text:name="kamer" office:string-value="Tweede Kamer"/>
        <text:user-field-decl office:value-type="string" text:name="datum" office:string-value="15 mei 2018"/>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Kinderopvang</text:h>
        <text:p>Aan de orde zijn <text:span text:style-name="ifm_span_font.bold_ifm">de stemmingen over moties</text:span>, ingediend bij het <text:span text:style-name="ifm_span_font.bold_ifm">VAO Kinderopvang</text:span>,</text:p>
        <text:p>te weten:</text:p>
        <text:list text:style-name="lijst">
          <text:list-item>
            <text:number>-</text:number>
            <text:p>de motie-Westerveld c.s. over niet bezuinigen op de huidige financiële kaders (31322, nr. 353);</text:p>
          </text:list-item>
          <text:list-item>
            <text:number>-</text:number>
            <text:p>de motie-Westerveld c.s. over het realiseren van integrale voorschoolse voorzieningen (31322, nr. 354);</text:p>
          </text:list-item>
          <text:list-item>
            <text:number>-</text:number>
            <text:p>de motie-Kwint/Westerveld over kinderopvang breder zien dan alleen uit arbeidsmarktperspectief (31322, nr. 356);</text:p>
          </text:list-item>
          <text:list-item>
            <text:number>-</text:number>
            <text:p>de motie-De Jong/Markuszower over een levenslang verbod op uitoefenen van een beroep waarbij kinderen centraal staan (31322, nr. 358);</text:p>
          </text:list-item>
          <text:list-item>
            <text:number>-</text:number>
            <text:p>de motie-De Jong/Markuszower over een onbeperkte terugkijktermijn voor de vog (31322, nr. 359);</text:p>
          </text:list-item>
          <text:list-item>
            <text:number>-</text:number>
            <text:p>de motie-Raemakers over vergroten van het totale kinderopvangbereik onder peuters (31322, nr. 360).</text:p>
          </text:list-item>
        </text:list>
        <text:p>(Zie vergadering van 26 april 2018.)</text:p>
        <text:p>In stemming komt de motie-Westerveld c.s. (31322, nr. 353).</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Westerveld c.s. (31322, nr. 354).</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Kwint/Westerveld (31322, nr. 356).</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De Jong/Markuszower (31322, nr. 358).</text:p>
        <text:p text:style-name="ifm_p_mt.3.38mm_ifm">De <text:span text:style-name="ifm_span_font.bold_ifm">voorzitter</text:span>:</text:p>
        <text:p>Ik constateer dat de leden van de fracties van de SP, de PvdA, de PvdD, DENK, 50PLUS, de VVD, de SGP, het CDA, de ChristenUnie, de PVV en FvD voor deze motie hebben gestemd en de leden van de overige fracties ertegen, zodat zij is aangenomen.</text:p>
        <text:p>In stemming komt de motie-De Jong/Markuszower (31322, nr. 359).</text:p>
        <text:p text:style-name="ifm_p_mt.3.38mm_ifm">De <text:span text:style-name="ifm_span_font.bold_ifm">voorzitter</text:span>:</text:p>
        <text:p>Ik constateer dat deze motie met algemene stemmen is aangenomen.</text:p>
        <text:p>In stemming komt de motie-Raemakers (31322, nr. 360).</text:p>
        <text:p text:style-name="ifm_p_mt.3.38mm_ifm">De <text:span text:style-name="ifm_span_font.bold_ifm">voorzitter</text:span>:</text:p>
        <text:p>Ik constateer dat de leden van de fracties van de SP, de PvdA, de PvdD, DENK, 50PLUS, D66 en FvD voor deze motie hebben gestemd en de leden van de overige fracties ertegen, zodat zij is verworpen.</text:p>
        <text:p>De heer De Jong.</text:p>
        <text:p text:style-name="ifm_p_mt.3.38mm_ifm">De heer <text:span text:style-name="ifm_span_font.bold_ifm">De Jong</text:span> (PVV):</text:p>
        <text:p>Voorzitter, hartelijk dank. Nu de twee PVV-moties van mij en mijn collega Markuszower zijn aangenomen, zou ik graag van het kabinet in een brief zien hoe ze worden uitgevoerd.</text:p>
        <text:p text:style-name="ifm_p_mt.3.38mm_ifm">De <text:span text:style-name="ifm_span_font.bold_ifm">voorzitter</text:span>:</text:p>
        <text:p>Dan stel ik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0-12</meta:user-defined>
    <meta:user-defined meta:name="DC.title">Stemmingen moties Kin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08</meta:user-defined>
    <meta:user-defined meta:name="DCTERMS.W3CDTF/DCTERMS.issued">2018-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353</meta:user-defined>
    <meta:user-defined meta:name="OVERHEIDop.behandeldDossier">31322;354</meta:user-defined>
    <meta:user-defined meta:name="OVERHEIDop.behandeldDossier">31322;356</meta:user-defined>
    <meta:user-defined meta:name="OVERHEIDop.behandeldDossier">31322;358</meta:user-defined>
    <meta:user-defined meta:name="OVERHEIDop.behandeldDossier">31322;359</meta:user-defined>
    <meta:user-defined meta:name="OVERHEIDop.behandeldDossier">31322;360</meta:user-defined>
    <meta:user-defined meta:name="OVERHEID.TaxonomieBeleidsagenda/OVERHEID.category">Sociale zekerheid | Gezin en kinderen</meta:user-defined>
    <meta:user-defined meta:name="DCTERMS.W3CDTF/OVERHEIDop.datumVergadering">2018-05-15</meta:user-defined>
    <meta:user-defined meta:name="OVERHEIDop.handelingenItemNummer">12</meta:user-defined>
    <meta:user-defined meta:name="OVERHEIDop.publicationIssue">80</meta:user-defined>
    <meta:user-defined meta:name="OVERHEIDop.publicationName">Handelingen</meta:user-defined>
    <meta:user-defined meta:name="OVERHEIDop.vergaderjaar">2017-2018</meta:user-defined>
    <meta:user-defined meta:name="OVERHEIDop.versieInformatie"/>
  </office:meta>
</office:document-meta>
</file>