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Verdrag inzake luchtdiensten tussen Curaçao en Qatar"/>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Verdrag inzake luchtdiensten tussen Curaçao en Qatar</text:h>
        <text:p>Aan de orde is <text:span text:style-name="ifm_span_font.bold_ifm">de stemming over een aangehouden motie</text:span>, ingediend bij het <text:span text:style-name="ifm_span_font.bold_ifm">VSO Verdrag inzake luchtdiensten tussen de Regering van het Koninkrijk der Nederlanden, ten behoeve van Curaçao, en de Regering van de Staat Qatar</text:span>,</text:p>
        <text:p>te weten:</text:p>
        <text:list text:style-name="lijst">
          <text:list-item>
            <text:number>-</text:number>
            <text:p>de motie-Paternotte/Amhaouch over een versterkt verdragennetwerk (34899, nr. 3).</text:p>
          </text:list-item>
        </text:list>
        <text:p>(Zie vergadering van 18 april 2018.)</text:p>
        <text:p text:style-name="ifm_p_mt.3.38mm_ifm">De <text:span text:style-name="ifm_span_font.bold_ifm">voorzitter</text:span>:</text:p>
        <text:p>De motie-Paternotte/Amhaouch (34899, nr. 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conomie van Aruba en Sint-Maarten voornamelijk, en die van Curaçao voor een groot deel afhankelijk is van internationaal toerisme en dat deze landen van het Koninkrijk van plan zijn meerdere luchtvaartverdragen te sluiten;</text:p>
        <text:p text:style-name="ifm_p_mt.3.38mm_ifm">overwegende het feit dat Sint-Maarten, Curaçao en Aruba gelegen zijn in de buurt van verkeersroutes tussen Europa en Latijns-Amerika, alsmede tussen Noord- en Zuid-Amerika;</text:p>
        <text:p text:style-name="ifm_p_mt.3.38mm_ifm">overwegende dat een bescheiden hubfunctie van deze landen een bijdrage kan leveren aan economische structuurversterking en dit mogelijk nieuwe kansen kan betekenen voor luchtvaartmaatschappijen van landen binnen het Koninkrijk;</text:p>
        <text:p text:style-name="ifm_p_mt.3.38mm_ifm">verzoekt de regering de andere landen van het Koninkrijk te faciliteren bij het onderhandelen over en sluiten van nieuwe luchtvaartverdragen en te bevorderen dat luchtvaartmaatschappijen van landen binnen het Koninkrijk kunnen profiteren van een versterkt verdragennetwerk op routes op het westelijk halfrond,</text:p>
        <text:p text:style-name="ifm_p_mt.3.38mm_ifm">en gaat over tot de orde van de dag.</text:p>
        <text:p>Naar mij blijkt, wordt de indiening ervan voldoende ondersteund.</text:p>
        <text:p>Zij krijgt nr. 7, was nr. 3 (34899).</text:p>
        <text:p>Ik stel vast dat wij hier nu over kunnen stemmen.</text:p>
        <text:p>In stemming komt de gewijzigde motie-Paternotte/Amhaouch (34899, nr. 7, was nr. 3).</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1</meta:user-defined>
    <meta:user-defined meta:name="DC.title">Stemming motie Verdrag inzake luchtdiensten tussen Curaçao en Qat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9;3</meta:user-defined>
    <meta:user-defined meta:name="OVERHEIDop.behandeldDossier">34899;7</meta:user-defined>
    <meta:user-defined meta:name="OVERHEID.TaxonomieBeleidsagenda/OVERHEID.category">Internationaal | Organisatie en beleid</meta:user-defined>
    <meta:user-defined meta:name="DCTERMS.W3CDTF/OVERHEIDop.datumVergadering">2018-05-15</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