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oktober 2017"/>
        <text:user-field-decl office:value-type="string" text:name="kamercode" office:string-value="TK"/>
        <text:user-field-decl office:value-type="string" text:name="nummer" office:string-value="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e vergadering</text:p>
          </table:table-cell>
          <table:table-cell>
            <text:p>Woensdag 4 okto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Grashoff</text:span> </text:p>
        <text:p>Aanwezig zijn 135 leden der Kamer, te weten: </text:p>
        <text:p>Van Aalst, Agema, Amhaouch, Arib, Asscher, Azarkan, Azmani, Becker, Beckerman, Belhaj, Van den Berg, Bergkamp, Bisschop, Van den Bosch, Martin Bosma, Bosman, Bouali, Van Brenk, Ten Broeke, Bruins, Bruins Slot, Buitenweg, Van Dam, Dekker, Diertens, Tony van Dijck, Gijs van Dijk, Dijkgraaf, Dijksma, Remco Dijkstra, Dijsselbloem, Dik-Faber, Diks, Van Eijs, El Yassini, Ellemeet, Van Engelshoven, Fritsma, Futselaar, Geurts, De Graaf, Grashoff, Graus, De Groot, Groothuizen, Van Haersma Buma, Harbers, Pieter Heerma, Helder, Van Helvert, Hermans, Hijink, Van den Hul, Jetten, De Jong, Karabulut, Keijzer, Klaver, Knops, Koerhuis, Kooiman, Koolmees, Koopmans, Kops, Kröger, Krol, Kuik, Kuiken, Kwint, Laçin, Van der Lee, Leijten, Van der Linde, Lodders,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De Roon, Arno Rutte, Mark Rutte, Schouten, Segers, Sjoerdsma, Snels, Van der Staaij, Tellegen, Van Tongeren, Van Toorenburg, Van Veldhoven, Verhoeven, Visser, Voordewind, Voortman, Aukje de Vries, Wassenberg, Van Weerdenburg, Westerveld, Weverling, Van Weyenberg, Wiersma, Wilders, Wörsdörfer, Van 't Wout, Yeşilgöz-Zegerius, Ziengs en Zijlstra, </text:p>
        <text:p>en de heer Blok, minister van Veiligheid en Justitie, de heer Dekker, staatssecretaris van Onderwijs, Cultuur en Wetenschap, mevrouw Dijksma, staatssecretaris van Infrastructuur en Milieu, de heer Dijsselbloem, minister van Financiën, de heer Kamp, minister van Economische Zaken,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0-13</meta:user-defined>
    <meta:user-defined meta:name="DCTERMS.W3CDTF/DCTERMS.issued">2017-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4</meta:user-defined>
    <meta:user-defined meta:name="OVERHEIDop.handelingenItemNummer">1</meta:user-defined>
    <meta:user-defined meta:name="OVERHEIDop.publicationIssue">8</meta:user-defined>
    <meta:user-defined meta:name="OVERHEIDop.publicationName">Handelingen</meta:user-defined>
    <meta:user-defined meta:name="OVERHEIDop.vergaderjaar">2017-2018</meta:user-defined>
    <meta:user-defined meta:name="OVERHEIDop.versieInformatie"/>
  </office:meta>
</office:document-meta>
</file>