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text:p>
        <text:p>Ik stel voor dinsdag 15 mei ook te stemmen over de aangehouden motie-Paternotte (34899, nr. 3).</text:p>
        <text:p>Ik stel voor toestemming te geven voor het houden van wetgevingsoverleg met stenografisch verslag:</text:p>
        <text:list text:style-name="lijst">
          <text:list-item>
            <text:number>-</text:number>
            <text:p>aan de vaste commissie voor Binnenlandse Zaken op maandag 11 juni van 11.00 tot 17.00 uur over de Raming van de Kamer voor het jaar 2019;</text:p>
          </text:list-item>
          <text:list-item>
            <text:number>-</text:number>
            <text:p>aan de vaste commissie voor Landbouw, Natuur en Voedselkwaliteit op maandag 2 juli van 10.00 tot 13.30 uur over de initiatiefnota van het lid De Groot "Een duurzame toekomst voor vis en visser" (34526);</text:p>
          </text:list-item>
          <text:list-item>
            <text:number>-</text:number>
            <text:p>aan de vaste commissie voor Justitie en Veiligheid op maandag 14 mei van 13.00 tot 18.00 uur over de Wet gebruik van passagiersgegevens voor de bestrijding van terroristische en ernstige misdrijven (34861).</text:p>
          </text:list-item>
        </text:list>
        <text:p>Ik stel voor de volgende stukken van de stand van werkzaamheden af te voeren:</text:p>
        <text:p>30999-4; 32023-4; 28996-13; 2018Z06584; 2018Z06341; 30420-270; 28676-282; 28676-286; 33625-257; 23432-446; 23432-444; 23432-445; 23432-447; 30111-107; 30111-106; 28750-68; 34775-IIB-5; 33340-17; 34775-VIII-128; 34270-32; 25087-192; 34616-3; 29279-418; 34862-2; 21501-02-1859; 34775-A-62; 23987-224; 32847-343; 34775-VII-65; 29826-97; 21501-33-698; 21501-33-693; 30175-289; 31305-238; 22112-2446; 31305-237; 30196-570; 30821-43; 34734-27; 34270-31; 2018Z05339; 2018Z05040; 30420-262; 2016Z08888; 2017Z11434; 32802-38; 33227-14; 33227-13; 31865-105; 34426-32; 34426-31; 32140-32; 32140-30; 32140-31; 31016-107; 32805-60; 31016-105; 31765-292; 31016-103; 31016-104; 31765-284; 32805-57; 34550-VIII-131; 29240-74; 29240-75; 29240-76; 29279-421; 29279-423; 33861-28; 29279-424; 29279-420; 29279-417; 29279-401; 29279-405; 29279-400; 33118-95; 29279-391; 29279-383; 34550-VI-108; 29664-189; 2018Z07153; 23987-227; 21501-28-170; 21501-28-171; 34526-4; 33499-4; 29538-244; 29214-75; 32851-35; 32851-36; 22112-2421; 26643-532; 32336-69; 29279-422; 29279-408; 33118-97; 33118-98; 31016-102; 31765-267; 31016-101; 25424-347; 32805-47; 34104-122; 34300-XVI-153; 31765-197; 27529-155; 29538-248; 2018Z02208; 29279-381; 33118-99; 29279-380; 33118-102; 29279-369; 29279-364; 24804-96; 2018Z06581; 29383-296; 32813-167; 2018Z07210; 32623-215 en 34775-V-66.</text:p>
        <text:p>Ik deel mee dat de volgende aangehouden moties zijn vervallen:</text:p>
        <text:p>34717-20; 34717-21; 31288-610; 34769-11; 28165-279; 33037-266; 33861-27; 31839-610; 32847-322; 34735-17; 32813-161; 33529-444; 33529-446; 21501-20-1291; 24515-424; 29398-585 en 31289-360.</text:p>
        <text:p>Ik stel de Kamer voor om de Algemene Politieke Beschouwingen dit jaar te houden op woensdag 19 en vrijdag 21 september.</text:p>
        <text:p>Ik stel voor toe te voegen aan de agenda van de Kamer:</text:p>
        <text:list text:style-name="lijst">
          <text:list-item>
            <text:number>-</text:number>
            <text:p>het VAO Voortgang grensoverschrijdende samenwerking met als eerste spreker mevrouw Özütok namens GroenLinks;</text:p>
          </text:list-item>
          <text:list-item>
            <text:number>-</text:number>
            <text:p>het VAO Integrale aanpak veiligheid en integriteit met als eerste spreker mevrouw Belhaj namens D66.</text:p>
          </text:list-item>
        </text:list>
        <text:p>Overeenkomstig de voorstellen van de voorzitter wordt besloten.</text:p>
        <text:p text:style-name="ifm_p_mt.3.38mm_ifm">De <text:span text:style-name="ifm_span_font.bold_ifm">voorzitter</text:span>:</text:p>
        <text:p>Dan geef ik nu het woord aan de heer Van Rooijen namens 50PLUS. Meneer Van Rooijen, u kunt uw verzoek ook aan de interruptiemicrofoon doen.</text:p>
        <text:p text:style-name="ifm_p_mt.3.38mm_ifm">De heer <text:span text:style-name="ifm_span_font.bold_ifm">Van Rooijen</text:span> (50PLUS):</text:p>
        <text:p>Ik zou graag vanmiddag nog een VAO hebben over de Ecofin.</text:p>
        <text:p text:style-name="ifm_p_mt.3.38mm_ifm">De <text:span text:style-name="ifm_span_font.bold_ifm">voorzitter</text:span>:</text:p>
        <text:p>Dan zullen we dit VAO toevoegen aan de …</text:p>
        <text:p text:style-name="ifm_p_mt.3.38mm_ifm">De heer <text:span text:style-name="ifm_span_font.bold_ifm">Van Rooijen</text:span> (50PLUS):</text:p>
        <text:p>Om een motie in te dienen, maar geen stemming.</text:p>
        <text:p text:style-name="ifm_p_mt.3.38mm_ifm">De <text:span text:style-name="ifm_span_font.bold_ifm">voorzitter</text:span>:</text:p>
        <text:p>Geen stemming?</text:p>
        <text:p text:style-name="ifm_p_mt.3.38mm_ifm">De heer <text:span text:style-name="ifm_span_font.bold_ifm">Van Rooijen</text:span> (50PLUS):</text:p>
        <text:p>Nee. Dat heb ik zojuist meegedeeld.</text:p>
        <text:p text:style-name="ifm_p_mt.3.38mm_ifm">De <text:span text:style-name="ifm_span_font.bold_ifm">voorzitter</text:span>:</text:p>
        <text:p>Goed, maar het VAO kan ook na het reces. Of moet het vandaag?</text:p>
        <text:p text:style-name="ifm_p_mt.3.38mm_ifm">De heer <text:span text:style-name="ifm_span_font.bold_ifm">Van Rooijen</text:span> (50PLUS):</text:p>
        <text:p>Ja, het moet eigenlijk wel vandaag.</text:p>
        <text:p text:style-name="ifm_p_mt.3.38mm_ifm">De <text:span text:style-name="ifm_span_font.bold_ifm">voorzitter</text:span>:</text:p>
        <text:p>Waarom?</text:p>
        <text:p text:style-name="ifm_p_mt.3.38mm_ifm">De heer <text:span text:style-name="ifm_span_font.bold_ifm">Van Rooijen</text:span> (50PLUS):</text:p>
        <text:p>Omdat woensdag het MFK bekend wordt en wij voor 2 mei het signaal willen geven met de motie wat de Kamer hiervan vindt, maar de stemming kan wel daarna.</text:p>
        <text:p text:style-name="ifm_p_mt.3.38mm_ifm">De <text:span text:style-name="ifm_span_font.bold_ifm">voorzitter</text:span>:</text:p>
        <text:p>Goed, dus we gaan een VAO houden voor het indienen van een motie, zonder stemming. De heer Weverling.</text:p>
        <text:p text:style-name="ifm_p_mt.3.38mm_ifm">De heer <text:span text:style-name="ifm_span_font.bold_ifm">Weverling</text:span> (VVD):</text:p>
        <text:p>Ik ben er niet op uit om stemmingen daarover te hebben. Maar als er niet gestemd wordt, weten we toch niet hoe de Kamer erover denkt?</text:p>
        <text:p text:style-name="ifm_p_mt.3.38mm_ifm">De <text:span text:style-name="ifm_span_font.bold_ifm">voorzitter</text:span>:</text:p>
        <text:p>Straks gaat de heer Van Rooijen zeggen dat we toch gaan stemmen.</text:p>
        <text:p text:style-name="ifm_p_mt.3.38mm_ifm">De heer <text:span text:style-name="ifm_span_font.bold_ifm">Van Rooijen</text:span> (50PLUS):</text:p>
        <text:p>Ik probeer de collega's ter wille te zijn zodat ze nog na kunnen denken. Als we op woensdag weten wat de Commissie wel of niet voorlegt — daar maak ik me grote zorgen over — kunnen we een definitief standpunt innemen. Als het voorstel er niet is, dan is er een nieuwe situatie. Maar ik houd er serieus rekening mee dat dat voorstel, dat onzinnige voorstel, er wel zou kunnen liggen. Vandaar.</text:p>
        <text:p text:style-name="ifm_p_mt.3.38mm_ifm">De <text:span text:style-name="ifm_span_font.bold_ifm">voorzitter</text:span>:</text:p>
        <text:p>Dan geef ik nu het woord aan de heer Van Raan namens de Partij voor de Dieren.</text:p>
        <text:p text:style-name="ifm_p_mt.3.38mm_ifm">De heer <text:span text:style-name="ifm_span_font.bold_ifm">Van Raan</text:span> (PvdD):</text:p>
        <text:p>Voorzitter, dank u wel. Een jaar nadat wij op de vingers getikt zijn door Europa over de Vogelrichtlijn en de Habitatrichtlijn dat de verbeterplannen te weinig zijn uitgevoerd en een halfjaar na de brief van de minister hierover, waarin ze constateert dat de doelstellingen omhooggaan en dat er nauwer moet worden samengewerkt met de provincies, worden we er nu naar aanleiding van een artikel in Trouw weer aan herinnerd dat het niet goed is. We slagen er nog steeds niet in de natuur voldoende te beschermen. Daar willen we heel graag een debat over. Dank u wel.</text:p>
        <text:p text:style-name="ifm_p_mt.3.38mm_ifm">De heer <text:span text:style-name="ifm_span_font.bold_ifm">Weverling</text:span> (VVD):</text:p>
        <text:p>Voorzitter. Ik vind het wel wat snel, binnen een jaar, om er dan gelijk een debat over te voeren. Misschien moet die brief als een soort wake-upcall worden gezien. Laten we eerst eens een brief van de minister erover krijgen. Dat lijkt mij voldoende.</text:p>
        <text:p text:style-name="ifm_p_mt.3.38mm_ifm">De <text:span text:style-name="ifm_span_font.bold_ifm">voorzitter</text:span>:</text:p>
        <text:p>Dus geen steun. De heer Geurts.</text:p>
        <text:p text:style-name="ifm_p_mt.3.38mm_ifm">De heer <text:span text:style-name="ifm_span_font.bold_ifm">Geurts</text:span> (CDA):</text:p>
        <text:p>Voorzitter, geen steun. Er komt een brief, neem ik aan. Die kunnen we gewoon betrekken bij een nog te plannen algemeen overleg Natuur. Natuur loopt niet weg, volgens mij.</text:p>
        <text:p text:style-name="ifm_p_mt.3.38mm_ifm">De heer <text:span text:style-name="ifm_span_font.bold_ifm">Futselaar</text:span> (SP):</text:p>
        <text:p>Voorzitter. Natuur loopt niet weg, maar sterft wel langzaam uit in Nederland, inclusief in onze wateren.</text:p>
        <text:p text:style-name="ifm_p_mt.3.38mm_ifm">De heer <text:span text:style-name="ifm_span_font.bold_ifm">Van Raan</text:span> (PvdD):</text:p>
        <text:p>Precies!</text:p>
        <text:p text:style-name="ifm_p_mt.3.38mm_ifm">De heer <text:span text:style-name="ifm_span_font.bold_ifm">Futselaar</text:span> (SP):</text:p>
        <text:p>Wat ons betreft is de urgentie wel zo groot dat we hier, onlangs de lange lijst debatten die we staan hebben, toch een debat over moeten voeren. Dus steun.</text:p>
        <text:p text:style-name="ifm_p_mt.3.38mm_ifm">De heer <text:span text:style-name="ifm_span_font.bold_ifm">De Groot</text:span> (D66):</text:p>
        <text:p>Als het klopt, is het natuurlijk zeer zorgwekkend. Ik ben dus zeer benieuwd wat de minister hiervan vindt. Dus eerst een brief en dan kijken we.</text:p>
        <text:p text:style-name="ifm_p_mt.3.38mm_ifm">De heer <text:span text:style-name="ifm_span_font.bold_ifm">Moorlag</text:span> (PvdA):</text:p>
        <text:p>Voorzitter. We eisen van alle EU-lidstaten dat ze voldoen aan de Europese begrotingsregels en er wordt toch wel een loopje genomen met de natuurregels, dus steun voor dit debat.</text:p>
        <text:p text:style-name="ifm_p_mt.3.38mm_ifm">De heer <text:span text:style-name="ifm_span_font.bold_ifm">Bruins</text:span> (ChristenUnie):</text:p>
        <text:p>De urgentie lijkt me zo groot dat dit bij een AO behandeld kan worden. Dan kan het sneller.</text:p>
        <text:p text:style-name="ifm_p_mt.3.38mm_ifm">De <text:span text:style-name="ifm_span_font.bold_ifm">voorzitter</text:span>:</text:p>
        <text:p>Meneer Van Raan.</text:p>
        <text:p text:style-name="ifm_p_mt.3.38mm_ifm">De heer <text:span text:style-name="ifm_span_font.bold_ifm">Van Raan</text:span> (PvdD):</text:p>
        <text:p>Voorzitter, ik zit even te kijken. Ik probeer ook even de opmerking van de ChristenUnie te duiden.</text:p>
        <text:p text:style-name="ifm_p_mt.3.38mm_ifm">De <text:span text:style-name="ifm_span_font.bold_ifm">voorzitter</text:span>:</text:p>
        <text:p>Nou, liever niet. Duiden doen we in een debat.</text:p>
        <text:p text:style-name="ifm_p_mt.3.38mm_ifm">De heer <text:span text:style-name="ifm_span_font.bold_ifm">Van Raan</text:span> (PvdD):</text:p>
        <text:p>Dat begrijp ik, maar we vragen juist een debat aan omdat er voorlopig geen AO hierover gepland is.</text:p>
        <text:p text:style-name="ifm_p_mt.3.38mm_ifm">De <text:span text:style-name="ifm_span_font.bold_ifm">voorzitter</text:span>:</text:p>
        <text:p>Dan moet u dat in de commissie aanvragen.</text:p>
        <text:p text:style-name="ifm_p_mt.3.38mm_ifm">De heer <text:span text:style-name="ifm_span_font.bold_ifm">Van Raan</text:span> (PvdD):</text:p>
        <text:p>Ik wil de heer Bruins vragen of hij dan toch misschien een debat wil steunen, want dan hebben we 30 leden.</text:p>
        <text:p text:style-name="ifm_p_mt.3.38mm_ifm">De <text:span text:style-name="ifm_span_font.bold_ifm">voorzitter</text:span>:</text:p>
        <text:p>Nee, dat heeft de heer Bruins al gezegd.</text:p>
        <text:p text:style-name="ifm_p_mt.3.38mm_ifm">De heer <text:span text:style-name="ifm_span_font.bold_ifm">Bruins</text:span> (ChristenUnie):</text:p>
        <text:p>Ik verwacht dat het juist via een procedurevergadering in de commissie sneller aan bod zal komen.</text:p>
        <text:p text:style-name="ifm_p_mt.3.38mm_ifm">De <text:span text:style-name="ifm_span_font.bold_ifm">voorzitter</text:span>:</text:p>
        <text:p>Dank u wel.</text:p>
        <text:p text:style-name="ifm_p_mt.3.38mm_ifm">De heer <text:span text:style-name="ifm_span_font.bold_ifm">Van Raan</text:span> (PvdD):</text:p>
        <text:p>Graag een brief dan. Dank u wel.</text:p>
        <text:p text:style-name="ifm_p_mt.3.38mm_ifm">De <text:span text:style-name="ifm_span_font.bold_ifm">voorzitter</text:span>:</text:p>
        <text:p>Ik stel voor het stenogram van dit deel van de vergadering door te geleiden naar het kabinet.</text:p>
        <text:p>Daarmee zijn we aan het einde gekomen van deze regeling van werkzaamheden.</text:p>
        <text:p>De vergadering wordt van 12.43 uur tot 12.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6</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