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isicoreductie Europese bankensector - 21501-07-1509</text:p>
        <text:p text:style-name="ifm_p_mt.3.38mm_ifm">minister van Financiën, W.B. Hoekstra - 24 april 2018</text:p>
        <text:p text:style-name="ifm_p_mt.3.38mm_ifm">Rondgezonden en gepubliceerd.</text:p>
        <text:p>Risicoreductie Europese bankensector - 21501-07-1509</text:p>
        <text:p text:style-name="ifm_p_mt.3.38mm_ifm">minister van Financiën, W.B. Hoekstra - 24 april 2018</text:p>
        <text:p text:style-name="ifm_p_mt.3.38mm_ifm">Rondgezonden en gepubliceerd.</text:p>
        <text:p>Antwoorden op resterende vragen commissie over de geannoteerde agenda van de Landbouw- en Visserijraad 16 april 2018 - 21501-32-1102</text:p>
        <text:p text:style-name="ifm_p_mt.3.38mm_ifm">minister van Landbouw, Natuur en Voedselkwaliteit, C.J. Schouten - 24 april 2018</text:p>
        <text:p text:style-name="ifm_p_mt.3.38mm_ifm">Rondgezonden en gepubliceerd.</text:p>
        <text:p>Antwoorden op resterende vragen commissie over de geannoteerde agenda van de Landbouw- en Visserijraad 16 april 2018 - 21501-32-1102</text:p>
        <text:p text:style-name="ifm_p_mt.3.38mm_ifm">minister van Landbouw, Natuur en Voedselkwaliteit, C.J. Schouten - 24 april 2018</text:p>
        <text:p text:style-name="ifm_p_mt.3.38mm_ifm">Rondgezonden en gepubliceerd.</text:p>
        <text:p>Reactie op verzoek commissie over een appreciatie van het Stockholm International Peace Research Institute (SIPRI)-rapport “Trends in international arms transfers, 2017” - 22054-295</text:p>
        <text:p text:style-name="ifm_p_mt.3.38mm_ifm">minister voor Buitenlandse Handel en Ontwikkelingssamenwerking, S.A.M. Kaag - 23 april 2018</text:p>
        <text:p text:style-name="ifm_p_mt.3.38mm_ifm">Rondgezonden en gepubliceerd.</text:p>
        <text:p>Reactie op verzoek commissie over een appreciatie van het Stockholm International Peace Research Institute (SIPRI)-rapport “Trends in international arms transfers, 2017” - 22054-295</text:p>
        <text:p text:style-name="ifm_p_mt.3.38mm_ifm">minister voor Buitenlandse Handel en Ontwikkelingssamenwerking, S.A.M. Kaag - 23 april 2018</text:p>
        <text:p text:style-name="ifm_p_mt.3.38mm_ifm">Rondgezonden en gepubliceerd.</text:p>
        <text:p>Kabinetsreactie op openbare raadpleging die de Europese Commissie organiseert in verband met de evaluatie van de EU-Verordening EVOA - 22112-2548</text:p>
        <text:p text:style-name="ifm_p_mt.3.38mm_ifm">staatssecretaris van Infrastructuur en Waterstaat, S. van Veldhoven-van der Meer - 24 april 2018</text:p>
        <text:p text:style-name="ifm_p_mt.3.38mm_ifm">Rondgezonden en gepubliceerd.</text:p>
        <text:p>Kabinetsreactie op openbare raadpleging die de Europese Commissie organiseert in verband met de evaluatie van de EU-Verordening EVOA - 22112-2548</text:p>
        <text:p text:style-name="ifm_p_mt.3.38mm_ifm">staatssecretaris van Infrastructuur en Waterstaat, S. van Veldhoven-van der Meer - 24 april 2018</text:p>
        <text:p text:style-name="ifm_p_mt.3.38mm_ifm">Rondgezonden en gepubliceerd.</text:p>
        <text:p>Reactie op de beleids- en wetgevingsbrief van de Kansspelautoriteit - 24557-147</text:p>
        <text:p text:style-name="ifm_p_mt.3.38mm_ifm">minister voor Rechtsbescherming, S. Dekker - 23 april 2018</text:p>
        <text:p text:style-name="ifm_p_mt.3.38mm_ifm">Rondgezonden en gepubliceerd.</text:p>
        <text:p>Reactie op de beleids- en wetgevingsbrief van de Kansspelautoriteit - 24557-147</text:p>
        <text:p text:style-name="ifm_p_mt.3.38mm_ifm">minister voor Rechtsbescherming, S. Dekker - 23 april 2018</text:p>
        <text:p text:style-name="ifm_p_mt.3.38mm_ifm">Rondgezonden en gepubliceerd.</text:p>
        <text:p>Commissievoorstellen om restricties op te leggen aan het gebruik van drie neonicotinoïden - 27858-421</text:p>
        <text:p text:style-name="ifm_p_mt.3.38mm_ifm">minister van Landbouw, Natuur en Voedselkwaliteit, C.J. Schouten - 24 april 2018</text:p>
        <text:p text:style-name="ifm_p_mt.3.38mm_ifm">Rondgezonden en gepubliceerd.</text:p>
        <text:p>Commissievoorstellen om restricties op te leggen aan het gebruik van drie neonicotinoïden - 27858-421</text:p>
        <text:p text:style-name="ifm_p_mt.3.38mm_ifm">minister van Landbouw, Natuur en Voedselkwaliteit, C.J. Schouten - 24 april 2018</text:p>
        <text:p text:style-name="ifm_p_mt.3.38mm_ifm">Rondgezonden en gepubliceerd.</text:p>
        <text:p>Antwoorden op vragen commissie over de Commissievoorstellen om restricties op te leggen aan het gebruik van drie neonicotinoïden - 27858-422</text:p>
        <text:p text:style-name="ifm_p_mt.3.38mm_ifm">minister van Landbouw, Natuur en Voedselkwaliteit, C.J. Schouten - 26 april 2018</text:p>
        <text:p text:style-name="ifm_p_mt.3.38mm_ifm">Rondgezonden en gepubliceerd.</text:p>
        <text:p>Antwoorden op vragen commissie over de Commissievoorstellen om restricties op te leggen aan het gebruik van drie neonicotinoïden - 27858-422</text:p>
        <text:p text:style-name="ifm_p_mt.3.38mm_ifm">minister van Landbouw, Natuur en Voedselkwaliteit, C.J. Schouten - 26 april 2018</text:p>
        <text:p text:style-name="ifm_p_mt.3.38mm_ifm">Rondgezonden en gepubliceerd.</text:p>
        <text:p>Informatie over een besluit van de Gedeputeerde Staten van Zuid-Holland inzake een last onder dwangsom opgelegd aan Chemours te Dordrecht - 28089-77</text:p>
        <text:p text:style-name="ifm_p_mt.3.38mm_ifm">minister van Infrastructuur en Waterstaat, C. van Nieuwenhuizen Wijbenga - 23 april 2018</text:p>
        <text:p text:style-name="ifm_p_mt.3.38mm_ifm">Rondgezonden en gepubliceerd.</text:p>
        <text:p>Informatie over een besluit van de Gedeputeerde Staten van Zuid-Holland inzake een last onder dwangsom opgelegd aan Chemours te Dordrecht - 28089-77</text:p>
        <text:p text:style-name="ifm_p_mt.3.38mm_ifm">minister van Infrastructuur en Waterstaat, C. van Nieuwenhuizen Wijbenga - 23 april 2018</text:p>
        <text:p text:style-name="ifm_p_mt.3.38mm_ifm">Rondgezonden en gepubliceerd.</text:p>
        <text:p>Reactie op verzoek commissie inzake uitkomsten en aanbevelingen van het rapport "Welk risicoprofiel heeft wethouder Jo Palmen op het vlak van bestuurlijke integriteit" van prof. mr. D.J. Elzinga en prof. dr. A.F.A. Korsten - 28844-149</text:p>
        <text:p text:style-name="ifm_p_mt.3.38mm_ifm">minister van Binnenlandse Zaken en Koninkrijksrelaties, K.H. Ollongren - 24 april 2018</text:p>
        <text:p text:style-name="ifm_p_mt.3.38mm_ifm">Rondgezonden en gepubliceerd.</text:p>
        <text:p>Reactie op verzoek commissie inzake uitkomsten en aanbevelingen van het rapport "Welk risicoprofiel heeft wethouder Jo Palmen op het vlak van bestuurlijke integriteit" van prof. mr. D.J. Elzinga en prof. dr. A.F.A. Korsten - 28844-149</text:p>
        <text:p text:style-name="ifm_p_mt.3.38mm_ifm">minister van Binnenlandse Zaken en Koninkrijksrelaties, K.H. Ollongren - 24 april 2018</text:p>
        <text:p text:style-name="ifm_p_mt.3.38mm_ifm">Rondgezonden en gepubliceerd.</text:p>
        <text:p>Besluit van 13 maart 2018, houdende een wijziging van het Uitvoeringsbesluit WTZi ter zake van de regeling voor transparantie van jaarstukken en het hebben van een toezichthoudend orgaan voor Regionale Ambulancevoorzieningen - 29247-258</text:p>
        <text:p text:style-name="ifm_p_mt.3.38mm_ifm">minister voor Medische Zorg, B.J. Bruins - 24 april 2018</text:p>
        <text:p text:style-name="ifm_p_mt.3.38mm_ifm">Rondgezonden en gepubliceerd.</text:p>
        <text:p>Besluit van 13 maart 2018, houdende een wijziging van het Uitvoeringsbesluit WTZi ter zake van de regeling voor transparantie van jaarstukken en het hebben van een toezichthoudend orgaan voor Regionale Ambulancevoorzieningen - 29247-258</text:p>
        <text:p text:style-name="ifm_p_mt.3.38mm_ifm">minister voor Medische Zorg, B.J. Bruins - 24 april 2018</text:p>
        <text:p text:style-name="ifm_p_mt.3.38mm_ifm">Rondgezonden en gepubliceerd.</text:p>
        <text:p>Reactie op verzoek commissie over het bericht "Tbs'er smokkelt simpel drugs en kinderporno kliniek in" - 29452-222</text:p>
        <text:p text:style-name="ifm_p_mt.3.38mm_ifm">minister voor Rechtsbescherming, S. Dekker - 23 april 2018</text:p>
        <text:p text:style-name="ifm_p_mt.3.38mm_ifm">Rondgezonden en gepubliceerd.</text:p>
        <text:p>Reactie op verzoek commissie over het bericht "Tbs'er smokkelt simpel drugs en kinderporno kliniek in" - 29452-222</text:p>
        <text:p text:style-name="ifm_p_mt.3.38mm_ifm">minister voor Rechtsbescherming, S. Dekker - 23 april 2018</text:p>
        <text:p text:style-name="ifm_p_mt.3.38mm_ifm">Rondgezonden en gepubliceerd.</text:p>
        <text:p>Verslag van een bezoek aan de Caribische delen van het Koninkrijk, Colombia en Venezuela van 3 tot en met 7 april 2018 - 29653-38</text:p>
        <text:p text:style-name="ifm_p_mt.3.38mm_ifm">minister van Buitenlandse Zaken, S.A. Blok - 16 april 2018</text:p>
        <text:p text:style-name="ifm_p_mt.3.38mm_ifm">Rondgezonden en gepubliceerd.</text:p>
        <text:p>Verslag van een bezoek aan de Caribische delen van het Koninkrijk, Colombia en Venezuela van 3 tot en met 7 april 2018 - 29653-38</text:p>
        <text:p text:style-name="ifm_p_mt.3.38mm_ifm">minister van Buitenlandse Zaken, S.A. Blok - 16 april 2018</text:p>
        <text:p text:style-name="ifm_p_mt.3.38mm_ifm">Rondgezonden en gepubliceerd.</text:p>
        <text:p>ILT-rapport Monitoring van uitvoering aanbevelingen van de Onderzoeksraad voor Veiligheid - 29893-216</text:p>
        <text:p text:style-name="ifm_p_mt.3.38mm_ifm">staatssecretaris van Infrastructuur en Waterstaat, S. van Veldhoven-van der Meer - 25 april 2018</text:p>
        <text:p text:style-name="ifm_p_mt.3.38mm_ifm">Rondgezonden en gepubliceerd.</text:p>
        <text:p>ILT-rapport Monitoring van uitvoering aanbevelingen van de Onderzoeksraad voor Veiligheid - 29893-216</text:p>
        <text:p text:style-name="ifm_p_mt.3.38mm_ifm">staatssecretaris van Infrastructuur en Waterstaat, S. van Veldhoven-van der Meer - 25 april 2018</text:p>
        <text:p text:style-name="ifm_p_mt.3.38mm_ifm">Rondgezonden en gepubliceerd.</text:p>
        <text:p>CTIVD-rapport nr. 57 inzake de gegevensverstrekking door de AIVD binnen Nederland over (vermeende) jhadisten - 29924-164</text:p>
        <text:p text:style-name="ifm_p_mt.3.38mm_ifm">minister van Binnenlandse Zaken en Koninkrijksrelaties, K.H. Ollongren - 24 april 2018</text:p>
        <text:p text:style-name="ifm_p_mt.3.38mm_ifm">Rondgezonden en gepubliceerd.</text:p>
        <text:p>CTIVD-rapport nr. 57 inzake de gegevensverstrekking door de AIVD binnen Nederland over (vermeende) jhadisten - 29924-164</text:p>
        <text:p text:style-name="ifm_p_mt.3.38mm_ifm">minister van Binnenlandse Zaken en Koninkrijksrelaties, K.H. Ollongren - 24 april 2018</text:p>
        <text:p text:style-name="ifm_p_mt.3.38mm_ifm">Rondgezonden en gepubliceerd.</text:p>
        <text:p>Stand van zaken van het conceptkabinetsbesluit aanpassing Nationaal Samenwerkingsprogramma Luchtkwaliteit (NSL) 2018 - 30175-291</text:p>
        <text:p text:style-name="ifm_p_mt.3.38mm_ifm">staatssecretaris van Infrastructuur en Waterstaat, S. van Veldhoven-van der Meer - 24 april 2018</text:p>
        <text:p text:style-name="ifm_p_mt.3.38mm_ifm">Rondgezonden en gepubliceerd.</text:p>
        <text:p>Stand van zaken van het conceptkabinetsbesluit aanpassing Nationaal Samenwerkingsprogramma Luchtkwaliteit (NSL) 2018 - 30175-291</text:p>
        <text:p text:style-name="ifm_p_mt.3.38mm_ifm">staatssecretaris van Infrastructuur en Waterstaat, S. van Veldhoven-van der Meer - 24 april 2018</text:p>
        <text:p text:style-name="ifm_p_mt.3.38mm_ifm">Rondgezonden en gepubliceerd.</text:p>
        <text:p>Toelichting Nationale Markt en Capaciteitsanalyse - 31305-242</text:p>
        <text:p text:style-name="ifm_p_mt.3.38mm_ifm">minister van Infrastructuur en Waterstaat, C. van Nieuwenhuizen Wijbenga - 25 april 2018</text:p>
        <text:p text:style-name="ifm_p_mt.3.38mm_ifm">Rondgezonden en gepubliceerd.</text:p>
        <text:p>Toelichting Nationale Markt en Capaciteitsanalyse - 31305-242</text:p>
        <text:p text:style-name="ifm_p_mt.3.38mm_ifm">minister van Infrastructuur en Waterstaat, C. van Nieuwenhuizen Wijbenga - 25 april 2018</text:p>
        <text:p text:style-name="ifm_p_mt.3.38mm_ifm">Rondgezonden en gepubliceerd.</text:p>
        <text:p>Veerverbinding Holwerd-Ameland en toezegging bereikbaarheid Ameland - 31409-185</text:p>
        <text:p text:style-name="ifm_p_mt.3.38mm_ifm">minister van Infrastructuur en Waterstaat, C. van Nieuwenhuizen Wijbenga - 24 april 2018</text:p>
        <text:p text:style-name="ifm_p_mt.3.38mm_ifm">Rondgezonden en gepubliceerd.</text:p>
        <text:p>Veerverbinding Holwerd-Ameland en toezegging bereikbaarheid Ameland - 31409-185</text:p>
        <text:p text:style-name="ifm_p_mt.3.38mm_ifm">minister van Infrastructuur en Waterstaat, C. van Nieuwenhuizen Wijbenga - 24 april 2018</text:p>
        <text:p text:style-name="ifm_p_mt.3.38mm_ifm">Rondgezonden en gepubliceerd.</text:p>
        <text:p>Reactie op het verzoek van het lid Sazias, gedaan tijdens de regeling van werkzaamheden van 18 april 2018, over het bericht "In verpleeghuis De Leeuwenhoek krijgen ouderen soms een klap" - 31765-320</text:p>
        <text:p text:style-name="ifm_p_mt.3.38mm_ifm">minister van Volksgezondheid, Welzijn en Sport, H.M. de Jonge - 24 april 2018</text:p>
        <text:p text:style-name="ifm_p_mt.3.38mm_ifm">Rondgezonden en gepubliceerd.</text:p>
        <text:p>Reactie op het verzoek van het lid Sazias, gedaan tijdens de regeling van werkzaamheden van 18 april 2018, over het bericht "In verpleeghuis De Leeuwenhoek krijgen ouderen soms een klap" - 31765-320</text:p>
        <text:p text:style-name="ifm_p_mt.3.38mm_ifm">minister van Volksgezondheid, Welzijn en Sport, H.M. de Jonge - 24 april 2018</text:p>
        <text:p text:style-name="ifm_p_mt.3.38mm_ifm">Rondgezonden en gepubliceerd.</text:p>
        <text:p>Overzicht van de actuele politieke en humanitaire situatie in Jemen en de Nederlandse inzet ter zake - 32623-215</text:p>
        <text:p text:style-name="ifm_p_mt.3.38mm_ifm">minister van Buitenlandse Zaken, S.A. Blok - 09 april 2018</text:p>
        <text:p text:style-name="ifm_p_mt.3.38mm_ifm">Rondgezonden en gepubliceerd.</text:p>
        <text:p>Overzicht van de actuele politieke en humanitaire situatie in Jemen en de Nederlandse inzet ter zake - 32623-215</text:p>
        <text:p text:style-name="ifm_p_mt.3.38mm_ifm">minister van Buitenlandse Zaken, S.A. Blok - 09 april 2018</text:p>
        <text:p text:style-name="ifm_p_mt.3.38mm_ifm">Rondgezonden en gepubliceerd.</text:p>
        <text:p>Formatieontwikkeling NVWA - 33835-77</text:p>
        <text:p text:style-name="ifm_p_mt.3.38mm_ifm">minister van Landbouw, Natuur en Voedselkwaliteit, C.J. Schouten - 24 april 2018</text:p>
        <text:p text:style-name="ifm_p_mt.3.38mm_ifm">Rondgezonden en gepubliceerd.</text:p>
        <text:p>Formatieontwikkeling NVWA - 33835-77</text:p>
        <text:p text:style-name="ifm_p_mt.3.38mm_ifm">minister van Landbouw, Natuur en Voedselkwaliteit, C.J. Schouten - 24 april 2018</text:p>
        <text:p text:style-name="ifm_p_mt.3.38mm_ifm">Rondgezonden en gepubliceerd.</text:p>
        <text:p>Reactie op het verzoek van het lid Van Brenk, gedaan tijdens de regeling van werkzaamheden van 17 april 2018, over het bericht "Kabinet discrimineert arbeidsbeperkten" en reactie op het verzoek van het lid Voortman, gedaan tijdens de regeling van werkzaamheden van 18 april 2018, over de position paper van het CPB - 34352-100</text:p>
        <text:p text:style-name="ifm_p_mt.3.38mm_ifm">staatssecretaris van Sociale Zaken en Werkgelegenheid, T. van Ark - 25 april 2018</text:p>
        <text:p text:style-name="ifm_p_mt.3.38mm_ifm">Rondgezonden en gepubliceerd.</text:p>
        <text:p>Reactie op het verzoek van het lid Van Brenk, gedaan tijdens de regeling van werkzaamheden van 17 april 2018, over het bericht "Kabinet discrimineert arbeidsbeperkten" en reactie op het verzoek van het lid Voortman, gedaan tijdens de regeling van werkzaamheden van 18 april 2018, over de position paper van het CPB - 34352-100</text:p>
        <text:p text:style-name="ifm_p_mt.3.38mm_ifm">staatssecretaris van Sociale Zaken en Werkgelegenheid, T. van Ark - 25 april 2018</text:p>
        <text:p text:style-name="ifm_p_mt.3.38mm_ifm">Rondgezonden en gepubliceerd.</text:p>
        <text:p>Openbaarmaking van stukken met betrekking tot de dividendbelasting - 34700-58</text:p>
        <text:p text:style-name="ifm_p_mt.3.38mm_ifm">minister-president, M. (Mark) Rutte - 24 april 2018</text:p>
        <text:p text:style-name="ifm_p_mt.3.38mm_ifm">Rondgezonden en gepubliceerd.</text:p>
        <text:p>Openbaarmaking van stukken met betrekking tot de dividendbelasting - 34700-58</text:p>
        <text:p text:style-name="ifm_p_mt.3.38mm_ifm">minister-president, M. (Mark) Rutte - 24 april 2018</text:p>
        <text:p text:style-name="ifm_p_mt.3.38mm_ifm">Rondgezonden en gepubliceerd.</text:p>
        <text:p>De voortgang van het project Beter Benutten - 34775-A-63</text:p>
        <text:p text:style-name="ifm_p_mt.3.38mm_ifm">minister van Infrastructuur en Waterstaat, C. van Nieuwenhuizen Wijbenga - 24 april 2018</text:p>
        <text:p text:style-name="ifm_p_mt.3.38mm_ifm">Rondgezonden en gepubliceerd.</text:p>
        <text:p>De voortgang van het project Beter Benutten - 34775-A-63</text:p>
        <text:p text:style-name="ifm_p_mt.3.38mm_ifm">minister van Infrastructuur en Waterstaat, C. van Nieuwenhuizen Wijbenga - 24 april 2018</text:p>
        <text:p text:style-name="ifm_p_mt.3.38mm_ifm">Rondgezonden en gepubliceerd.</text:p>
        <text:p>Investeringen veiligheid N-wegen - 34775-A-64</text:p>
        <text:p text:style-name="ifm_p_mt.3.38mm_ifm">minister van Infrastructuur en Waterstaat, C. van Nieuwenhuizen Wijbenga - 23 april 2018</text:p>
        <text:p text:style-name="ifm_p_mt.3.38mm_ifm">Rondgezonden en gepubliceerd.</text:p>
        <text:p>Investeringen veiligheid N-wegen - 34775-A-64</text:p>
        <text:p text:style-name="ifm_p_mt.3.38mm_ifm">minister van Infrastructuur en Waterstaat, C. van Nieuwenhuizen Wijbenga - 23 april 2018</text:p>
        <text:p text:style-name="ifm_p_mt.3.38mm_ifm">Rondgezonden en gepubliceerd.</text:p>
        <text:p>Uitvoering van de motie Voordewind c.s. over de herdenking van de Armeense genocide in Jerevan - 34775-V-76</text:p>
        <text:p text:style-name="ifm_p_mt.3.38mm_ifm">minister van Buitenlandse Zaken, S.A. Blok - 17 april 2018</text:p>
        <text:p text:style-name="ifm_p_mt.3.38mm_ifm">Rondgezonden en gepubliceerd.</text:p>
        <text:p>Uitvoering van de motie Voordewind c.s. over de herdenking van de Armeense genocide in Jerevan - 34775-V-76</text:p>
        <text:p text:style-name="ifm_p_mt.3.38mm_ifm">minister van Buitenlandse Zaken, S.A. Blok - 17 april 2018</text:p>
        <text:p text:style-name="ifm_p_mt.3.38mm_ifm">Rondgezonden en gepubliceerd.</text:p>
        <text:p>Stand van zaken afdoening constateringen uit jaarverslag 2016 van de Inspecteur Militaire Gezondheidszorg - 34775-X-97</text:p>
        <text:p text:style-name="ifm_p_mt.3.38mm_ifm">staatssecretaris van Defensie, B. Visser - 24 april 2018</text:p>
        <text:p text:style-name="ifm_p_mt.3.38mm_ifm">Rondgezonden en gepubliceerd.</text:p>
        <text:p>Stand van zaken afdoening constateringen uit jaarverslag 2016 van de Inspecteur Militaire Gezondheidszorg - 34775-X-97</text:p>
        <text:p text:style-name="ifm_p_mt.3.38mm_ifm">staatssecretaris van Defensie, B. Visser - 24 april 2018</text:p>
        <text:p text:style-name="ifm_p_mt.3.38mm_ifm">Rondgezonden en gepubliceerd.</text:p>
        <text:p>Openbaarmaking van een vertrouwelijke brief over een bewezen malversatie bij een door Nederland gefinancierde organisatie - 34775-XVII-60</text:p>
        <text:p text:style-name="ifm_p_mt.3.38mm_ifm">minister voor Buitenlandse Handel en Ontwikkelingssamenwerking, S.A.M. Kaag - 17 april 2018</text:p>
        <text:p text:style-name="ifm_p_mt.3.38mm_ifm">Rondgezonden en gepubliceerd.</text:p>
        <text:p>Openbaarmaking van een vertrouwelijke brief over een bewezen malversatie bij een door Nederland gefinancierde organisatie - 34775-XVII-60</text:p>
        <text:p text:style-name="ifm_p_mt.3.38mm_ifm">minister voor Buitenlandse Handel en Ontwikkelingssamenwerking, S.A.M. Kaag - 17 april 2018</text:p>
        <text:p text:style-name="ifm_p_mt.3.38mm_ifm">Rondgezonden en gepubliceerd.</text:p>
        <text:p>De volgende brief:</text:p>
        <text:p>Toestemming technische briefings als voorbereiding op het plenaire debat over de gaswinning uit het Groningerveld - 2018Z07757</text:p>
        <text:p text:style-name="ifm_p_mt.3.38mm_ifm">minister van Economische Zaken en Klimaat, E.D. Wiebes - 24 april 2018</text:p>
        <text:p text:style-name="ifm_p_mt.3.38mm_ifm">Doorzenden aan de betrokken commissie(s).</text:p>
        <text:p>Nota van wijziging:</text:p>
        <text:p>Tweede nota van wijziging - 34838-8</text:p>
        <text:p text:style-name="ifm_p_mt.3.38mm_ifm">minister van Infrastructuur en Waterstaat, C. van Nieuwenhuizen Wijbenga - 24 april 2018</text:p>
        <text:p text:style-name="ifm_p_mt.3.38mm_ifm">Rondgezonden en gepubliceerd.</text:p>
        <text:p>Tweede nota van wijziging - 34838-8</text:p>
        <text:p text:style-name="ifm_p_mt.3.38mm_ifm">minister van Infrastructuur en Waterstaat, C. van Nieuwenhuizen Wijbenga - 24 april 2018</text:p>
        <text:p text:style-name="ifm_p_mt.3.38mm_ifm">Rondgezonden en gepubliceerd.</text:p>
        <text:p>Overig:</text:p>
        <text:p>Verslag van een Interparlementaire conferentie onder Artikel 13 van het Begrotingspact - 34054-7</text:p>
        <text:p text:style-name="ifm_p_mt.3.38mm_ifm">Tweede Kamerlid, A. (Anne) Mulder (VVD) - 25 april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6</meta:user-defined>
    <meta:user-defined meta:name="OVERHEIDop.handelingenItemNummer">19</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