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Plan om gehandicapten minder te betalen dan het minimumloon"/>
        <text:user-field-decl office:value-type="string" text:name="kamer" office:string-value="Tweede Kamer"/>
        <text:user-field-decl office:value-type="string" text:name="datum" office:string-value="26 april 2018"/>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Plan om gehandicapten minder te betalen dan het minimumloon</text:h>
        <text:p>Aan de orde zijn <text:span text:style-name="ifm_span_font.bold_ifm">de stemmingen over moties</text:span>, ingediend bij het debat over <text:span text:style-name="ifm_span_font.bold_ifm">het plan om gehandicapten minder te betalen dan het minimumloon</text:span>,</text:p>
        <text:p>te weten:</text:p>
        <text:list text:style-name="lijst">
          <text:list-item>
            <text:number>-</text:number>
            <text:p>de motie-Voortman c.s. over intrekken van het voorstel loondispensatie (34352, nr. 101);</text:p>
          </text:list-item>
          <text:list-item>
            <text:number>-</text:number>
            <text:p>de motie-Jasper van Dijk/Gijs van Dijk over het wetsvoorstel in lijn met internationale verdragen en het advies College voor de Rechten van de Mens (34352, nr. 102);</text:p>
          </text:list-item>
          <text:list-item>
            <text:number>-</text:number>
            <text:p>de motie-Raemakers/Nijkerken-de Haan over praktijktafels met betrokkenen (34352, nr. 103);</text:p>
          </text:list-item>
          <text:list-item>
            <text:number>-</text:number>
            <text:p>de motie-Nijkerken-de Haan/Peters over extra's boven het maandinkomen niet verrekenen met de uitkering (34352, nr. 104);</text:p>
          </text:list-item>
          <text:list-item>
            <text:number>-</text:number>
            <text:p>de motie-Peters/Bruins over een werkwijze voor mensen die werken met loondispensatie (34352, nr. 105);</text:p>
          </text:list-item>
          <text:list-item>
            <text:number>-</text:number>
            <text:p>de motie-Van Brenk c.s. over terugdringen van bureaucratie bij het in dienst nemen van mensen met een arbeidsbeperking (34352, nr. 106);</text:p>
          </text:list-item>
          <text:list-item>
            <text:number>-</text:number>
            <text:p>de motie-Bruins/Raemakers over betrekken van mensen met een medische urenbeperking en fulltimers met een beperkte loonwaarde (34352, nr. 107);</text:p>
          </text:list-item>
          <text:list-item>
            <text:number>-</text:number>
            <text:p>de motie-Stoffer over alternatieven in kaart brengen (34352, nr. 108).</text:p>
          </text:list-item>
        </text:list>
        <text:p>(Zie vergadering van heden.)</text:p>
        <text:p text:style-name="ifm_p_mt.3.38mm_ifm">De <text:span text:style-name="ifm_span_font.bold_ifm">voorzitter</text:span>:</text:p>
        <text:p>De motie-Jasper van Dijk/Gijs van Dijk (34352, nr. 102) is in die zin gewijzigd dat zij thans is ondertekend door de leden Jasper van Dijk, Gijs van Dijk, Voortman en Van Brenk. Naar mij blijkt, wordt de indiening ervan voldoende ondersteund.</text:p>
        <text:p>Zij krijgt nr. 110, was nr. 102 (34352).</text:p>
        <text:p>Ik geef gelegenheid tot het afleggen van een stemverklaring vooraf.</text:p>
        <text:p text:style-name="ifm_p_mt.3.38mm_ifm">⬜</text:p>
        <text:p text:style-name="ifm_p_mt.3.38mm_ifm">De heer <text:span text:style-name="ifm_span_font.bold_ifm">Bruins</text:span> (ChristenUnie):</text:p>
        <text:p>Voorzitter. De ChristenUnie stemt tegen de motie op stuk nr. 102 omdat deze motie een advies van het College voor de Rechten van de Mens over een hoofdlijnennotitie op een wat wonderlijke manier koppelt aan een wetsvoorstel dat nota bene nog gemaakt moet worden. Als de indieners beogen dat een wetsvoorstel in lijn moet zijn met de mensenrechten in internationale verdragen, ondersteunt de ChristenUnie de geest van die motie natuurlijk volledig. Ook de Raad van State toetst daarop. Dat moet altijd. Nu de motie ten onrechte suggereert dat het nog te schrijven wetsvoorstel daarmee niet in lijn zou zijn, vind ik het onverstandig om in die suggestie mee te gaan. De ChristenUnie heeft vandaag en ook eerder gepleit voor een regeling waarbij de belangen van mensen met een arbeidsbeperking vooropstaan. Dat zullen we blijven doen. Daarop zullen we ook toekomstige plannen beoordelen.</text:p>
        <text:p>Dank u wel.</text:p>
        <text:p>In stemming komt de motie-Voortman c.s. (34352, nr. 10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gewijzigde motie-Jasper van Dijk c.s. (34352, nr. 110, was nr. 102).</text:p>
        <text:p text:style-name="ifm_p_mt.3.38mm_ifm">De <text:span text:style-name="ifm_span_font.bold_ifm">voorzitter</text:span>:</text:p>
        <text:p>Ik constateer dat de leden van de fracties van de SP, de PvdA, GroenLinks, de PvdD, DENK en 50PLUS voor deze gewijzigde motie hebben gestemd en de leden van de overige fracties ertegen, zodat zij is verworpen.</text:p>
        <text:p>In stemming komt de motie-Raemakers/Nijkerken-de Haan (34352, nr. 103).</text:p>
        <text:p text:style-name="ifm_p_mt.3.38mm_ifm">De <text:span text:style-name="ifm_span_font.bold_ifm">voorzitter</text:span>:</text:p>
        <text:p>Ik constateer dat de leden van de fracties van D66, de VVD, de SGP, het CDA, de ChristenUnie en FvD voor deze motie hebben gestemd en de leden van de overige fracties ertegen, zodat zij is aangenomen.</text:p>
        <text:p>In stemming komt de motie-Nijkerken-de Haan/Peters (34352, nr. 104).</text:p>
        <text:p text:style-name="ifm_p_mt.3.38mm_ifm">De <text:span text:style-name="ifm_span_font.bold_ifm">voorzitter</text:span>:</text:p>
        <text:p>Ik constateer dat de leden van de fracties van D66, de VVD, de SGP, het CDA, de ChristenUnie en FvD voor deze motie hebben gestemd en de leden van de overige fracties ertegen, zodat zij is aangenomen.</text:p>
        <text:p>In stemming komt de motie-Peters/Bruins (34352, nr. 105).</text:p>
        <text:p text:style-name="ifm_p_mt.3.38mm_ifm">De <text:span text:style-name="ifm_span_font.bold_ifm">voorzitter</text:span>:</text:p>
        <text:p>Ik constateer dat de leden van de fracties van D66, de VVD, de SGP, het CDA, de ChristenUnie en FvD voor deze motie hebben gestemd en de leden van de overige fracties ertegen, zodat zij is aangenomen.</text:p>
        <text:p>In stemming komt de motie-Van Brenk c.s. (34352, nr. 10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ruins/Raemakers (34352, nr. 107).</text:p>
        <text:p text:style-name="ifm_p_mt.3.38mm_ifm">De <text:span text:style-name="ifm_span_font.bold_ifm">voorzitter</text:span>:</text:p>
        <text:p>Ik constateer dat de leden van de fracties van D66, de VVD, de SGP, het CDA, de ChristenUnie en FvD voor deze motie hebben gestemd en de leden van de overige fracties ertegen, zodat zij is aangenomen.</text:p>
        <text:p>In stemming komt de motie-Stoffer (34352, nr. 108).</text:p>
        <text:p text:style-name="ifm_p_mt.3.38mm_ifm">De <text:span text:style-name="ifm_span_font.bold_ifm">voorzitter</text:span>:</text:p>
        <text:p>Ik constateer dat de leden van de fracties van de SP, de PvdA, GroenLinks, de PvdD, DENK,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9-15</meta:user-defined>
    <meta:user-defined meta:name="DC.title">Stemmingen moties Plan om gehandicapten minder te betalen dan het minimumloo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07</meta:user-defined>
    <meta:user-defined meta:name="DCTERMS.W3CDTF/DCTERMS.issued">2018-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101</meta:user-defined>
    <meta:user-defined meta:name="OVERHEIDop.behandeldDossier">34352;102</meta:user-defined>
    <meta:user-defined meta:name="OVERHEIDop.behandeldDossier">34352;103</meta:user-defined>
    <meta:user-defined meta:name="OVERHEIDop.behandeldDossier">34352;104</meta:user-defined>
    <meta:user-defined meta:name="OVERHEIDop.behandeldDossier">34352;105</meta:user-defined>
    <meta:user-defined meta:name="OVERHEIDop.behandeldDossier">34352;106</meta:user-defined>
    <meta:user-defined meta:name="OVERHEIDop.behandeldDossier">34352;107</meta:user-defined>
    <meta:user-defined meta:name="OVERHEIDop.behandeldDossier">34352;108</meta:user-defined>
    <meta:user-defined meta:name="OVERHEIDop.behandeldDossier">34352;110</meta:user-defined>
    <meta:user-defined meta:name="OVERHEID.TaxonomieBeleidsagenda/OVERHEID.category">Werk | Arbeidsvoorwaarden</meta:user-defined>
    <meta:user-defined meta:name="DCTERMS.W3CDTF/OVERHEIDop.datumVergadering">2018-04-26</meta:user-defined>
    <meta:user-defined meta:name="OVERHEIDop.handelingenItemNummer">15</meta:user-defined>
    <meta:user-defined meta:name="OVERHEIDop.publicationIssue">79</meta:user-defined>
    <meta:user-defined meta:name="OVERHEIDop.publicationName">Handelingen</meta:user-defined>
    <meta:user-defined meta:name="OVERHEIDop.vergaderjaar">2017-2018</meta:user-defined>
    <meta:user-defined meta:name="OVERHEIDop.versieInformatie"/>
  </office:meta>
</office:document-meta>
</file>