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NAVO"/>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NAVO</text:h>
        <text:p>Aan de orde is <text:span text:style-name="ifm_span_font.bold_ifm">de stemming over een motie</text:span>, ingediend bij het <text:span text:style-name="ifm_span_font.bold_ifm">VAO NAVO</text:span>,</text:p>
        <text:p>te weten:</text:p>
        <text:list text:style-name="lijst">
          <text:list-item>
            <text:number>-</text:number>
            <text:p>de motie-Alkaya/Karabulut over een juridisch advies van de externe volkenrechtelijk adviseur (28676, nr. 287).</text:p>
          </text:list-item>
        </text:list>
        <text:p>(Zie vergadering van 25 april 2018.)</text:p>
        <text:p>In stemming komt de motie-Alkaya/Karabulut (28676, nr. 28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k geef gelegenheid tot het afleggen van een stemverklaring achteraf.</text:p>
        <text:p text:style-name="ifm_p_mt.3.38mm_ifm">⬜</text:p>
        <text:p text:style-name="ifm_p_mt.3.38mm_ifm">De heer <text:span text:style-name="ifm_span_font.bold_ifm">Baudet</text:span> (FvD):</text:p>
        <text:p>Hoewel internationaal recht niet bestaat, wilden wij toch voor deze motie stemmen, omdat het denk ik relevant is om wat meer neutraal licht te werpen op de buitengewoon merkwaardige en eenzijdige kijk op de aanval op Syrië die we hebben gezien. Wij stemmen dus voor deze mo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4</meta:user-defined>
    <meta:user-defined meta:name="DC.title">Stemming motie NA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00-01-01</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87</meta:user-defined>
    <meta:user-defined meta:name="OVERHEID.TaxonomieBeleidsagenda/OVERHEID.category">Internationaal | Defensie</meta:user-defined>
    <meta:user-defined meta:name="DCTERMS.W3CDTF/OVERHEIDop.datumVergadering">2018-04-26</meta:user-defined>
    <meta:user-defined meta:name="OVERHEIDop.handelingenItemNummer">14</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