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Stukken dividendbelasting"/>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Stukken dividendbelasting</text:h>
        <text:p>Aan de orde zijn <text:span text:style-name="ifm_span_font.bold_ifm">de stemmingen over moties</text:span>, ingediend bij het debat over <text:span text:style-name="ifm_span_font.bold_ifm">stukken met betrekking tot de dividendbelasting</text:span>,</text:p>
        <text:p>te weten:</text:p>
        <text:list text:style-name="lijst">
          <text:list-item>
            <text:number>-</text:number>
            <text:p>de motie-Klaver c.s. over afkeuren van de handelwijze van de minister-president (34700, nr. 59);</text:p>
          </text:list-item>
          <text:list-item>
            <text:number>-</text:number>
            <text:p>de motie-Baudet over niet doorvoeren van de afschaffing van de dividendbelasting (34700, nr. 60).</text:p>
          </text:list-item>
        </text:list>
        <text:p>(Zie vergadering van 25 april 2018.)</text:p>
        <text:p text:style-name="ifm_p_mt.3.38mm_ifm">De <text:span text:style-name="ifm_span_font.bold_ifm">voorzitter</text:span>:</text:p>
        <text:p>Meneer Baudet.</text:p>
        <text:p text:style-name="ifm_p_mt.3.38mm_ifm">De heer <text:span text:style-name="ifm_span_font.bold_ifm">Baudet</text:span> (FvD):</text:p>
        <text:p>Mevrouw de voorzitter. Ik wil graag twee keer een hoofdelijke stemming aanvragen. Dit gaat over de kern van niet alleen het functioneren van onze democratie, maar ook over hetgeen mensen in Nederland van ons mogen verwachten. Iedereen is hier nu aanwezig. Ik wil van iedereen in deze Kamer weten waar hij of zij staat.</text:p>
        <text:p text:style-name="ifm_p_mt.3.38mm_ifm">De heer <text:span text:style-name="ifm_span_font.bold_ifm">Baudet</text:span> (FvD):</text:p>
        <text:p>Mevrouw de voorzitter, ik wil graag twee keer een hoofdelijke stemming aanvragen, omdat dit gaat over de kern van niet alleen het functioneren van onze democratie, maar ook datgene wat de mensen in Nederland van ons mogen verwachten. Iedereen is hier nu aanwezig. Ik wil van iedereen in deze Kamer weten waar hij of zij staat.</text:p>
        <text:p text:style-name="ifm_p_mt.3.38mm_ifm">De <text:span text:style-name="ifm_span_font.bold_ifm">voorzitter</text:span>:</text:p>
        <text:p>Dan gaan we hoofdelijk stemmen.</text:p>
        <text:p>In stemming komt de motie-Klaver c.s. (34700, nr. 59).</text:p>
        <text:p>Vóór stemmen de leden: Moorlag, Edgar Mulder, Nijboer, Van Nispen, Van Ojik, Ouwehand, Özdil, Öztürk, Özütok, Ploumen, Van Raak, Van Raan, Van Rooijen, De Roon, Sazias, Snels, Van Tongeren, Voortman, Wassenberg, Van Weerdenburg, Westerveld, Wilders, Van Aalst, Agema, Alkaya, Arib, Arissen, Asscher, Azarkan, Baudet, Beckerman, Beertema, Martin Bosma, Van Brenk, Buitenweg, Tony van Dijck, Emiel van Dijk, Gijs van Dijk, Jasper van Dijk, Dijksma, Diks, Ellemeet, Fritsma, Futselaar, Gerbrands, Van Gerven, De Graaf, Graus, Helder, Hiddema, Hijink, Van den Hul, De Jong, Karabulut, Van Kent, Klaver, Kops, Kröger, Krol, Kuiken, Kuzu, Kwint, Laçin, Leijten, Maeijer, Marijnissen en Markuszower.</text:p>
        <text:p>Tegen stemmen de leden: Von Martels, Van Meenen, Middendorp, Van der Molen, Agnes Mulder, Anne Mulder, Nijkerken-de Haan, Van Oosten, Paternotte, Pechtold, Peters, Raemakers, Rog, Ronnes, Arno Rutte, Segers, Sienot, Sjoerdsma, Slootweg, Sneller, Van der Staaij, Stoffer, Tellegen, Tielen, Van Toorenburg, Veldman, Verhoeven, Voordewind, Aukje de Vries, Weverling, Van Weyenberg, Wiersma, Wörsdörfer, Van 't Wout, Yeşilgöz-Zegerius, Ziengs, Amhaouch, Azmani, Becker, Van den Berg, Bergkamp, Bisschop, Den Boer, Van den Bosch, Bosman, Bouali,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uik, Laan-Geselschap, De Lange, Van der Linde en Lodders.</text:p>
        <text:p>De <text:span text:style-name="ifm_span_font.bold_ifm">voorzitter</text:span>:</text:p>
        <text:p text:style-name="ifm_p_mt.3.38mm_ifm">Ik constateer dat deze motie met 67 tegen 76 stemmen is verworpen.</text:p>
        <text:p>We gaan nu hoofdelijk stemmen over de motie op stuk nr. 60, over het niet doorvoeren van de afschaffing van de dividendbelasting.</text:p>
        <text:p>In stemming komt de motie-Baudet (34700, nr. 60).</text:p>
        <text:p>Vóór stemmen de leden: Snels, Van Tongeren, Voortman, Wassenberg, Van Weerdenburg, Westerveld, Wilders, Van Aalst, Agema, Alkaya, Arib, Arissen, Asscher, Azarkan, Baudet, Beckerman, Beertema, Martin Bosma, Van Brenk, Buitenweg, Tony van Dijck, Emiel van Dijk, Gijs van Dijk, Jasper van Dijk, Dijksma, Diks, Ellemeet, Fritsma, Futselaar, Gerbrands, Van Gerven, De Graaf, Graus, Helder, Hiddema, Hijink, Van den Hul, De Jong, Karabulut, Van Kent, Klaver, Kops, Kröger, Krol, Kuiken, Kuzu, Kwint, Laçin, Leijten, Maeijer, Marijnissen, Markuszower, Moorlag, Edgar Mulder, Nijboer, Van Nispen, Van Ojik, Ouwehand, Özdil, Öztürk, Özütok, Ploumen, Van Raak, Van Raan, Van Rooijen, De Roon en Sazias.</text:p>
        <text:p>Tegen stemmen de leden: Sneller, Van der Staaij, Stoffer, Tellegen, Tielen, Van Toorenburg, Veldman, Verhoeven, Voordewind, Aukje de Vries, Weverling, Van Weyenberg, Wiersma, Wörsdörfer, Van 't Wout, Yeşilgöz-Zegerius, Ziengs, Amhaouch, Azmani, Becker, Van den Berg, Bergkamp, Bisschop, Den Boer, Van den Bosch, Bosman, Bouali, Bruins, Bruins Slot, Van Dam, Diertens, Dijkhoff,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Van Oosten, Paternotte, Pechtold, Peters, Raemakers, Rog, Ronnes, Arno Rutte, Segers, Sienot, Sjoerdsma en Slootweg.</text:p>
        <text:p>De <text:span text:style-name="ifm_span_font.bold_ifm">voorzitter</text:span>:</text:p>
        <text:p text:style-name="ifm_p_mt.3.38mm_ifm">Ik constateer dat deze motie met 67 tegen 76 stemmen is verworpen.</text:p>
        <text:p>Daarmee zijn we aan het einde gekomen van dit debat. Ik dank de minister-president en de minister. Ik dank de Kamerleden, de medewerkers en de mensen die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8</meta:user-defined>
    <meta:user-defined meta:name="DC.title">Stemmingen moties Stukken dividend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59</meta:user-defined>
    <meta:user-defined meta:name="OVERHEIDop.behandeldDossier">34700;60</meta:user-defined>
    <meta:user-defined meta:name="OVERHEID.TaxonomieBeleidsagenda/OVERHEID.category">Financiën | Belasting</meta:user-defined>
    <meta:user-defined meta:name="DCTERMS.W3CDTF/OVERHEIDop.datumVergadering">2018-04-25</meta:user-defined>
    <meta:user-defined meta:name="OVERHEIDop.handelingenItemNummer">8</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