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Samenvoeging Groningen, Haren en Ten Boer"/>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Samenvoeging Groningen, Haren en Ten Boer</text:h>
        <text:p>Aan de orde zijn <text:span text:style-name="ifm_span_font.bold_ifm">de stemmingen over moties</text:span>, ingediend bij de behandeling van het wetsvoorstel <text:span text:style-name="ifm_span_font.bold_ifm">Samenvoeging van de gemeenten Groningen, Haren en Ten Boer</text:span>,</text:p>
        <text:p>te weten:</text:p>
        <text:list text:style-name="lijst">
          <text:list-item>
            <text:number>-</text:number>
            <text:p>de motie-Van Raak/Krol over een representatieve burgerraadpleging bij herindelingen (34805, nr. 10);</text:p>
          </text:list-item>
          <text:list-item>
            <text:number>-</text:number>
            <text:p>de motie-Van Raak over een integrale visie op lokaal bestuur (34805, nr. 11);</text:p>
          </text:list-item>
          <text:list-item>
            <text:number>-</text:number>
            <text:p>de motie-Krol over de versterkte rol van de provincie (34805, nr. 12).</text:p>
          </text:list-item>
        </text:list>
        <text:p>(Zie vergadering van 17 april 2018.)</text:p>
        <text:p>In stemming komt de motie-Van Raak/Krol (34805, nr. 10).</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Raak (34805, nr. 11).</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Krol (34805, nr. 12).</text:p>
        <text:p text:style-name="ifm_p_mt.3.38mm_ifm">De <text:span text:style-name="ifm_span_font.bold_ifm">voorzitter</text:span>:</text:p>
        <text:p>Ik constateer dat de leden van de fracties van de SP, de PvdA,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9</meta:user-defined>
    <meta:user-defined meta:name="DC.title">Stemmingen moties Samenvoeging Groningen, Haren en Ten B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10</meta:user-defined>
    <meta:user-defined meta:name="OVERHEIDop.behandeldDossier">34805;11</meta:user-defined>
    <meta:user-defined meta:name="OVERHEIDop.behandeldDossier">34805;12</meta:user-defined>
    <meta:user-defined meta:name="OVERHEID.TaxonomieBeleidsagenda/OVERHEID.category">Bestuur | Gemeenten</meta:user-defined>
    <meta:user-defined meta:name="DCTERMS.W3CDTF/OVERHEIDop.datumVergadering">2018-04-24</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