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Samenvoeging Groningen, Haren en Ten Boer"/>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Samenvoeging Groningen, Haren en Ten Boer</text:h>
        <text:p>Aan de orde zijn <text:span text:style-name="ifm_span_font.bold_ifm">de stemmingen</text:span> in verband met het wetsvoorstel <text:span text:style-name="ifm_span_font.bold_ifm">Samenvoeging van de gemeenten Groningen, Haren en Ten Boer (</text:span><text:span text:style-name="ifm_span_font.bold_ifm">34805</text:span><text:span text:style-name="ifm_span_font.bold_ifm">)</text:span>.</text:p>
        <text:p>(Zie vergadering van 17 april 2018.)</text:p>
        <text:p text:style-name="ifm_p_mt.3.38mm_ifm">De <text:span text:style-name="ifm_span_font.bold_ifm">voorzitter</text:span>:</text:p>
        <text:p>Dan gaan we nu hoofdelijk stemmen.</text:p>
        <text:p>In stemming komt het nader gewijzigde amendement-Krol c.s. (stuk nr. 13, I).</text:p>
        <text:p>Vóór stemmen de leden: Kuzu, Laçin, Leijten, Maeijer, Marijnissen, Markuszower, Edgar Mulder, Van Nispen, Ouwehand, Öztürk, Van Raak, Van Raan, Van Rooijen, Sazias, Van der Staaij, Stoffer, Wassenberg, Van Weerdenburg, Wilders, Van Aalst, Agema, Alkaya, Arissen, Azarkan, Baudet, Beckerman, Beertema, Bisschop, Martin Bosma, Van Brenk, Tony van Dijck, Emiel van Dijk, Jasper van Dijk, Fritsma, Futselaar, Gerbrands, Van Gerven, De Graaf, Graus, Helder, Hiddema, Hijink, De Jong, Karabulut, Van Kent, Kops en Krol.</text:p>
        <text:p>Tegen stemmen de leden: Kuiken, Laan-Geselschap, De Lange, Van der Lee, Van der Linde, Lodders, Von Martels, Van Meenen, Van der Molen, Moorlag, Agnes Mulder, Anne Mulder, Nijboer, Nijkerken-de Haan, Van Ojik, Van Oosten, Özdil, Özütok, Paternotte, Pechtold, Peters, Ploumen, Raemakers, Rog, Ronnes, Arno Rutte, Segers, Sienot, Sjoerdsma, Slootweg, Sneller, Snels, Tellegen, Tielen, Van Toorenburg, Veldman, Verhoeven, Aukje de Vries, Westerveld, Weverling, Van Weyenberg, Wiersma, Wörsdörfer, Van 't Wout, Yeşilgöz-Zegerius, Ziengs, Amhaouch, Arib, Asscher, Azmani, Becker, Van den Berg, Bergkamp, Den Boer, Van den Bosch, Bosman, Bouali, Ten Broeke, Bruins, Bruins Slot, Buitenweg, Van Dam, Diertens, Gijs van Dijk, Dijkhoff, Dijksma, Pia Dijkstra, Remco Dijkstra, Dik-Faber, Diks, Van Eijs, El Yassini, Ellemeet, Geluk-Poortvliet, Geurts, Van der Graaf, Groothuizen, Van Haersma Buma, Van Haga, Rudmer Heerema, Pieter Heerma, Van Helvert, Hennis-Plasschaert, Hermans, Van den Hul, Jetten, Klaver, Koerhuis, Koopmans, Kröger en Kuik.</text:p>
        <text:p>De <text:span text:style-name="ifm_span_font.bold_ifm">voorzitter</text:span>:</text:p>
        <text:p text:style-name="ifm_p_mt.3.38mm_ifm">Ik constateer dat dit nader gewijzigde amendement met 47 tegen 91 stemmen is verworpen.</text:p>
        <text:p>Ik stel vast dat door de verwerping van dit nader gewijzigde amendement de overige op stuk nr. 13 voorkomende nader gewijzigde amendementen als verworpen kunnen worden beschouwd.</text:p>
        <text:p>In stemming komt het wetsvoorstel.</text:p>
        <text:p text:style-name="ifm_p_mt.3.38mm_ifm">De <text:span text:style-name="ifm_span_font.bold_ifm">voorzitter</text:span>:</text:p>
        <text:p>Ik constateer dat de leden van de fracties van de PvdA, GroenLinks, DENK, D66, de VVD,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8</meta:user-defined>
    <meta:user-defined meta:name="DC.title">Stemmingen Samenvoeging Groningen, Haren en Ten Bo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5</meta:user-defined>
    <meta:user-defined meta:name="OVERHEIDop.behandeldDossier">34805;13</meta:user-defined>
    <meta:user-defined meta:name="OVERHEID.TaxonomieBeleidsagenda/OVERHEID.category">Bestuur | Gemeenten</meta:user-defined>
    <meta:user-defined meta:name="DCTERMS.W3CDTF/OVERHEIDop.datumVergadering">2018-04-24</meta:user-defined>
    <meta:user-defined meta:name="OVERHEIDop.handelingenItemNummer">8</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