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Snelle stijging zeespiegel"/>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Snelle stijging zeespiegel</text:h>
        <text:p>Aan de orde zijn <text:span text:style-name="ifm_span_font.bold_ifm">de stemmingen over moties</text:span>, ingediend bij het dertigledendebat over <text:span text:style-name="ifm_span_font.bold_ifm">de snelle stijging van de zeespiegel</text:span>,</text:p>
        <text:p>te weten:</text:p>
        <text:list text:style-name="lijst">
          <text:list-item>
            <text:number>-</text:number>
            <text:p>de motie-Sienot/Geurts over de consequenties van actuele klimaatmodellen voor de zeespiegelstijging (32813, nr. 168);</text:p>
          </text:list-item>
          <text:list-item>
            <text:number>-</text:number>
            <text:p>de motie-Sienot/Van Tongeren over het verbreden van de beleidshorizon (32813, nr. 169);</text:p>
          </text:list-item>
          <text:list-item>
            <text:number>-</text:number>
            <text:p>de motie-Van Raan over de impact van een zeespiegelstijging van 1,8 meter (32813, nr. 170);</text:p>
          </text:list-item>
          <text:list-item>
            <text:number>-</text:number>
            <text:p>de motie-Van Raan over het klimaatneutraal worden van andere sectoren dan luchtvaart (32813, nr. 171);</text:p>
          </text:list-item>
          <text:list-item>
            <text:number>-</text:number>
            <text:p>de motie-Van Tongeren over onderzoek naar kenniserosie (32813, nr. 173);</text:p>
          </text:list-item>
          <text:list-item>
            <text:number>-</text:number>
            <text:p>de motie-Van Tongeren over extra investeringen in de kustbescherming (32813, nr. 174).</text:p>
          </text:list-item>
        </text:list>
        <text:p>(Zie vergadering van 17 april 2018.)</text:p>
        <text:p text:style-name="ifm_p_mt.3.38mm_ifm">De <text:span text:style-name="ifm_span_font.bold_ifm">voorzitter</text:span>:</text:p>
        <text:p>Op verzoek van mevrouw Van Tongeren stel ik voor haar motie (32813, nr. 174) aan te houden.</text:p>
        <text:p>Daartoe wordt besloten.</text:p>
        <text:p text:style-name="ifm_p_mt.3.38mm_ifm">De <text:span text:style-name="ifm_span_font.bold_ifm">voorzitter</text:span>:</text:p>
        <text:p>De motie-Sienot/Van Tongeren (32813, nr. 16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het klimaatakkoord van Parijs afspraken zijn gemaakt met een horizon tot 2030 en 2050 om de temperatuurstijging te beperken tot minimaal 2 en richting 1,5°C;</text:p>
        <text:p text:style-name="ifm_p_mt.3.38mm_ifm">overwegende dat temperatuurstijging zowel op korte als op zeer lange termijn gevolgen heeft voor de effecten van klimaatverandering;</text:p>
        <text:p text:style-name="ifm_p_mt.3.38mm_ifm">verzoekt de regering bij de eerstvolgende actualisatie van het Deltaprogramma en de Investeringsagenda Water de beleidshorizon te verbreden naar analogie van het klimaatakkoord van Parijs, zodat niet alleen ons mitigatiebeleid maar tevens ons adaptatiebeleid gericht is op het Parijsproof maken van Nederland,</text:p>
        <text:p text:style-name="ifm_p_mt.3.38mm_ifm">en gaat over tot de orde van de dag.</text:p>
        <text:p>Naar mij blijkt, wordt de indiening ervan voldoende ondersteund.</text:p>
        <text:p>Zij krijgt nr. 182, was nr. 169 (32813).</text:p>
        <text:p text:style-name="ifm_p_mt.3.38mm_ifm">De <text:span text:style-name="ifm_span_font.bold_ifm">voorzitter</text:span>:</text:p>
        <text:p>De motie-Van Raan (32813, nr. 1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BL in 2014 in het rapport Kleine kansen - grote gevolgen beschrijft welke mogelijkheden er zijn om de aantallen slachtoffers te beperken en de maatschappelijke ontwrichting van overstromingen tegen te gaan;</text:p>
        <text:p text:style-name="ifm_p_mt.3.38mm_ifm">constaterende dat diverse studies uitwijzen dat er sprake is van een versnelde stijging van de zeespiegel;</text:p>
        <text:p text:style-name="ifm_p_mt.3.38mm_ifm">constaterende dat de stijging van de zeespiegel volgens onderzoekers van de Universiteit Utrecht, het NIOZ en het KNMI kan oplopen tot wel 1,8 meter aan het eind van deze eeuw;</text:p>
        <text:p text:style-name="ifm_p_mt.3.38mm_ifm">constaterende dat het Deltaprogramma de eerste inzichten in beeld zal brengen van de mogelijke gevolgen van een versnelde zeespiegelstijging voor Nederland;</text:p>
        <text:p text:style-name="ifm_p_mt.3.38mm_ifm">verzoekt de regering de impact van een zeespiegelstijging van 1,8 meter op de brede welvaart in Nederland in kaart te brengen en mee te nemen in het Deltaprogramma als het KNMI en het IPCC ze als relevant beschouwen,</text:p>
        <text:p text:style-name="ifm_p_mt.3.38mm_ifm">en gaat over tot de orde van de dag.</text:p>
        <text:p>Naar mij blijkt, wordt de indiening ervan voldoende ondersteund.</text:p>
        <text:p>Zij krijgt nr. 183, was nr. 170 (32813).</text:p>
        <text:p text:style-name="ifm_p_mt.3.38mm_ifm">De <text:span text:style-name="ifm_span_font.bold_ifm">voorzitter</text:span>:</text:p>
        <text:p>De motie-Van Raan (32813, nr. 17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wetenschappelijk onderzoek blijkt dat het aandeel van de luchtvaart in de CO2-emissies van toerisme groeit van 50% in 2005 naar ruim 75% in 2100;</text:p>
        <text:p text:style-name="ifm_p_mt.3.38mm_ifm">constaterende dat CO2-reductie binnen de luchtvaartsector zelf niet of nauwelijks plaatsvindt;</text:p>
        <text:p text:style-name="ifm_p_mt.3.38mm_ifm">spreekt uit dat het onwenselijk is dat de verwachte groei van de luchtvaart en de daarbij behorende CO2-uitstoot wordt afgewenteld op andere sectoren,</text:p>
        <text:p text:style-name="ifm_p_mt.3.38mm_ifm">en gaat over tot de orde van de dag.</text:p>
        <text:p>Naar mij blijkt, wordt de indiening ervan voldoende ondersteund.</text:p>
        <text:p>Zij krijgt nr. 184, was nr. 171 (32813).</text:p>
        <text:p>Ik stel vast dat wij nu over deze gewijzigde moties kunnen stemmen.</text:p>
        <text:p>In stemming komt de motie-Sienot/Geurts (32813, nr. 168).</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gewijzigde motie-Sienot/Van Tongeren (32813, nr. 182, was nr. 169).</text:p>
        <text:p text:style-name="ifm_p_mt.3.38mm_ifm">De <text:span text:style-name="ifm_span_font.bold_ifm">voorzitter</text:span>:</text:p>
        <text:p>Ik constateer dat de leden van de fracties van de SP, de PvdA, GroenLinks, de PvdD, DENK, 50PLUS, D66, de SGP, het CDA en de ChristenUnie voor deze gewijzigde motie hebben gestemd en de leden van de overige fracties ertegen, zodat zij is aangenomen.</text:p>
        <text:p>In stemming komt de gewijzigde motie-Van Raan (32813, nr. 183, was nr. 170).</text:p>
        <text:p text:style-name="ifm_p_mt.3.38mm_ifm">De <text:span text:style-name="ifm_span_font.bold_ifm">voorzitter</text:span>:</text:p>
        <text:p>Ik constateer dat de leden van de fracties van de SP, de PvdA, GroenLinks, de PvdD, DENK, 50PLUS, D66, de SGP en de ChristenUnie voor deze gewijzigde motie hebben gestemd en de leden van de overige fracties ertegen, zodat zij is aangenomen.</text:p>
        <text:p>In stemming komt de gewijzigde motie-Van Raan (32813, nr. 184, was nr. 171).</text:p>
        <text:p text:style-name="ifm_p_mt.3.38mm_ifm">De <text:span text:style-name="ifm_span_font.bold_ifm">voorzitter</text:span>:</text:p>
        <text:p>Ik constateer dat de leden van de fracties van de SP, de PvdA, GroenLinks en de PvdD voor deze gewijzigde motie hebben gestemd en de leden van de overige fracties ertegen, zodat zij is verworpen.</text:p>
        <text:p>In stemming komt de motie-Van Tongeren (32813, nr. 17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7</meta:user-defined>
    <meta:user-defined meta:name="DC.title">Stemmingen moties Snelle stijging zeespieg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68</meta:user-defined>
    <meta:user-defined meta:name="OVERHEIDop.behandeldDossier">32813;169</meta:user-defined>
    <meta:user-defined meta:name="OVERHEIDop.behandeldDossier">32813;170</meta:user-defined>
    <meta:user-defined meta:name="OVERHEIDop.behandeldDossier">32813;171</meta:user-defined>
    <meta:user-defined meta:name="OVERHEIDop.behandeldDossier">32813;173</meta:user-defined>
    <meta:user-defined meta:name="OVERHEIDop.behandeldDossier">32813;174</meta:user-defined>
    <meta:user-defined meta:name="OVERHEIDop.behandeldDossier">32813;174</meta:user-defined>
    <meta:user-defined meta:name="OVERHEIDop.behandeldDossier">32813;182</meta:user-defined>
    <meta:user-defined meta:name="OVERHEIDop.behandeldDossier">32813;183</meta:user-defined>
    <meta:user-defined meta:name="OVERHEIDop.behandeldDossier">32813;184</meta:user-defined>
    <meta:user-defined meta:name="OVERHEID.TaxonomieBeleidsagenda/OVERHEID.category">Natuur en milieu | Water</meta:user-defined>
    <meta:user-defined meta:name="DCTERMS.W3CDTF/OVERHEIDop.datumVergadering">2018-04-24</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