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 motie Ranglijst World Economic Forum"/>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 motie Ranglijst World Economic Forum</text:h>
        <text:p>Aan de orde is <text:span text:style-name="ifm_span_font.bold_ifm">de stemming over een aangehouden motie</text:span>, ingediend bij het dertigledendebat over <text:span text:style-name="ifm_span_font.bold_ifm">de ranglijst van het World Economic Forum waaruit blijkt dat Nederland is gedaald naar de 32de plaats</text:span>,</text:p>
        <text:p>te weten:</text:p>
        <text:list text:style-name="lijst">
          <text:list-item>
            <text:number>-</text:number>
            <text:p>de motie-Özütok/Van den Hul over een wettelijk quotum voor de positie van vrouwen aan de top (30420, nr. 264).</text:p>
          </text:list-item>
        </text:list>
        <text:p>(Zie vergadering van 15 maart 2018.)</text:p>
        <text:p>In stemming komt de motie-Özütok/Van den Hul (30420, nr. 264).</text:p>
        <text:p text:style-name="ifm_p_mt.3.38mm_ifm">De <text:span text:style-name="ifm_span_font.bold_ifm">voorzitter</text:span>:</text:p>
        <text:p>Ik constateer dat de leden van de fracties van de PvdA, GroenLinks, de PvdD, DENK en 50PLUS voor deze motie hebben gestemd en de leden van de overige fracties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5</meta:user-defined>
    <meta:user-defined meta:name="DC.title">Stemming motie Ranglijst World Economic For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64</meta:user-defined>
    <meta:user-defined meta:name="OVERHEID.TaxonomieBeleidsagenda/OVERHEID.category">Werk | Arbeidsvoorwaarden</meta:user-defined>
    <meta:user-defined meta:name="DCTERMS.W3CDTF/OVERHEIDop.datumVergadering">2018-04-24</meta:user-defined>
    <meta:user-defined meta:name="OVERHEIDop.handelingenItemNummer">35</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