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moties Arbeidsmarktpositie van jonge vrouwen"/>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moties Arbeidsmarktpositie van jonge vrouwen</text:h>
        <text:p>Aan de orde zijn <text:span text:style-name="ifm_span_font.bold_ifm">de stemmingen over moties</text:span>, ingediend bij het debat over <text:span text:style-name="ifm_span_font.bold_ifm">de arbeidsmarktpositie van jonge vrouwen</text:span>,</text:p>
        <text:p>te weten:</text:p>
        <text:list text:style-name="lijst">
          <text:list-item>
            <text:number>-</text:number>
            <text:p>de motie-Van Weyenberg c.s. over effecten van het in deeltijd werken bij de eerste baan (30420, nr. 283);</text:p>
          </text:list-item>
          <text:list-item>
            <text:number>-</text:number>
            <text:p>de motie-Van Weyenberg c.s. over verzoeken om uitbreiding van de arbeidsduur honoreren (30420, nr. 284);</text:p>
          </text:list-item>
          <text:list-item>
            <text:number>-</text:number>
            <text:p>de motie-Van den Hul c.s. over een evenwichtiger verdeling van studiekeuzes tussen jongens en meisjes (30420, nr. 285);</text:p>
          </text:list-item>
          <text:list-item>
            <text:number>-</text:number>
            <text:p>de motie-Van den Hul/Özütok over stimuleren van ouderschapsverlof bij mannen (30420, nr. 286);</text:p>
          </text:list-item>
          <text:list-item>
            <text:number>-</text:number>
            <text:p>de motie-Arissen c.s. over in het arbeidsparticipatiebeleid de effecten op de brede welvaart meewegen (30420, nr. 287);</text:p>
          </text:list-item>
          <text:list-item>
            <text:number>-</text:number>
            <text:p>de motie-Arissen c.s. over onderzoek naar de mogelijkheid van kortere werkweken (30420, nr. 288);</text:p>
          </text:list-item>
          <text:list-item>
            <text:number>-</text:number>
            <text:p>de motie-Arissen over het niet ontmoedigen van deeltijdwerk (30420, nr. 289).</text:p>
          </text:list-item>
        </text:list>
        <text:p>(Zie vergadering van 19 april 2018.)</text:p>
        <text:p>In stemming komt de motie-Van Weyenberg c.s. (30420, nr. 283).</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Mevrouw Ouwehand?</text:p>
        <text:p text:style-name="ifm_p_mt.3.38mm_ifm">Mevrouw <text:span text:style-name="ifm_span_font.bold_ifm">Ouwehand</text:span> (PvdD):</text:p>
        <text:p>Voorzitter, dank. U noemde ons, maar we stemden tegen.</text:p>
        <text:p text:style-name="ifm_p_mt.3.38mm_ifm">De <text:span text:style-name="ifm_span_font.bold_ifm">voorzitter</text:span>:</text:p>
        <text:p>Bij welke motie?</text:p>
        <text:p text:style-name="ifm_p_mt.3.38mm_ifm">Mevrouw <text:span text:style-name="ifm_span_font.bold_ifm">Ouwehand</text:span> (PvdD):</text:p>
        <text:p>De motie die u net heeft gehad.</text:p>
        <text:p text:style-name="ifm_p_mt.3.38mm_ifm">De <text:span text:style-name="ifm_span_font.bold_ifm">voorzitter</text:span>:</text:p>
        <text:p>Ja. De motie op stuk nr. 283. Deze opmerking zal in de Handelingen worden opgenomen. Dan gaan we nu naar de volgende motie.</text:p>
        <text:p>In stemming komt de motie-Van Weyenberg c.s. (30420, nr. 28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n Hul c.s. (30420, nr. 285).</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Van den Hul/Özütok (30420, nr. 286).</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Arissen c.s. (30420, nr. 287).</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Arissen c.s. (30420, nr. 288).</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Arissen (30420, nr. 289).</text:p>
        <text:p text:style-name="ifm_p_mt.3.38mm_ifm">De <text:span text:style-name="ifm_span_font.bold_ifm">voorzitter</text:span>:</text:p>
        <text:p>Ik constateer dat de leden van de fracties van de PvdD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34</meta:user-defined>
    <meta:user-defined meta:name="DC.title">Stemmingen moties Arbeidsmarktpositie van jonge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83</meta:user-defined>
    <meta:user-defined meta:name="OVERHEIDop.behandeldDossier">30420;284</meta:user-defined>
    <meta:user-defined meta:name="OVERHEIDop.behandeldDossier">30420;285</meta:user-defined>
    <meta:user-defined meta:name="OVERHEIDop.behandeldDossier">30420;286</meta:user-defined>
    <meta:user-defined meta:name="OVERHEIDop.behandeldDossier">30420;287</meta:user-defined>
    <meta:user-defined meta:name="OVERHEIDop.behandeldDossier">30420;288</meta:user-defined>
    <meta:user-defined meta:name="OVERHEIDop.behandeldDossier">30420;289</meta:user-defined>
    <meta:user-defined meta:name="OVERHEID.TaxonomieBeleidsagenda/OVERHEID.category">Onderwijs en wetenschap | Organisatie en beleid</meta:user-defined>
    <meta:user-defined meta:name="OVERHEID.TaxonomieBeleidsagenda/OVERHEID.category">Werk | Werkgelegenheid</meta:user-defined>
    <meta:user-defined meta:name="DCTERMS.W3CDTF/OVERHEIDop.datumVergadering">2018-04-24</meta:user-defined>
    <meta:user-defined meta:name="OVERHEIDop.handelingenItemNummer">34</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