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en moties Emancipatiebeleid"/>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en moties Emancipatiebeleid</text:h>
        <text:p>Aan de orde zijn <text:span text:style-name="ifm_span_font.bold_ifm">de stemmingen over moties</text:span>, ingediend bij het <text:span text:style-name="ifm_span_font.bold_ifm">VAO Emancipatiebeleid</text:span>,</text:p>
        <text:p>te weten:</text:p>
        <text:list text:style-name="lijst">
          <text:list-item>
            <text:number>-</text:number>
            <text:p>de motie-Van den Hul over rapporteren over de voortgang van het emancipatiebeleid (30420, nr. 271);</text:p>
          </text:list-item>
          <text:list-item>
            <text:number>-</text:number>
            <text:p>de motie-Van den Hul over de verankering van vaardigheden rondom seksuele vorming (30420, nr. 272);</text:p>
          </text:list-item>
          <text:list-item>
            <text:number>-</text:number>
            <text:p>de motie-Van den Hul/Sjoerdsma over een actieplan Aanpak geweld tegen lhbti's (30420, nr. 273);</text:p>
          </text:list-item>
          <text:list-item>
            <text:number>-</text:number>
            <text:p>de motie-Van den Hul/Jasper van Dijk over lhbti-acceptatie op school bevorderen (30420, nr. 274);</text:p>
          </text:list-item>
          <text:list-item>
            <text:number>-</text:number>
            <text:p>de motie-Sjoerdsma over het zo snel mogelijk uitvoeren van het regenboogstembusakkoord (30420, nr. 275);</text:p>
          </text:list-item>
          <text:list-item>
            <text:number>-</text:number>
            <text:p>de motie-Sjoerdsma/Pia Dijkstra over het advies van de Gezondheidsraad inzake preventieve hiv-remmers (30420, nr. 276);</text:p>
          </text:list-item>
          <text:list-item>
            <text:number>-</text:number>
            <text:p>de motie-Jasper van Dijk over een toereikend sociaal minimum met het oog op financiële onafhankelijkheid (30420, nr. 277);</text:p>
          </text:list-item>
          <text:list-item>
            <text:number>-</text:number>
            <text:p>de motie-Jasper van Dijk over aandacht op scholen voor kerndoelen seksuele diversiteit (30420, nr. 278);</text:p>
          </text:list-item>
          <text:list-item>
            <text:number>-</text:number>
            <text:p>de motie-Geluk-Poortvliet over belemmeringen voor oudere vrouwen om te participeren in het arbeidsproces (30420, nr. 279);</text:p>
          </text:list-item>
          <text:list-item>
            <text:number>-</text:number>
            <text:p>de motie-Bisschop over genderdiversiteit niet als absolute streefnorm in het emancipatiebeleid (30420, nr. 280);</text:p>
          </text:list-item>
          <text:list-item>
            <text:number>-</text:number>
            <text:p>de motie-Bisschop over naar evenredigheid aandacht voor het gezin van vader, moeder en kinderen (30420, nr. 281);</text:p>
          </text:list-item>
          <text:list-item>
            <text:number>-</text:number>
            <text:p>de motie-Bisschop over het bestrijden van stereotiepe beeldvorming van vrouwen als lustobject (30420, nr. 282).</text:p>
          </text:list-item>
        </text:list>
        <text:p>(Zie vergadering van 19 april 2018.)</text:p>
        <text:p text:style-name="ifm_p_mt.3.38mm_ifm">De <text:span text:style-name="ifm_span_font.bold_ifm">voorzitter</text:span>:</text:p>
        <text:p>Op verzoek van de heer Sjoerdsma stel ik voor zijn motie (30420, nr. 276) aan te houden.</text:p>
        <text:p>Daartoe wordt besloten.</text:p>
        <text:p>In stemming komt de motie-Van den Hul (30420, nr. 271).</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Van den Hul (30420, nr. 272).</text:p>
        <text:p text:style-name="ifm_p_mt.3.38mm_ifm">De <text:span text:style-name="ifm_span_font.bold_ifm">voorzitter</text:span>:</text:p>
        <text:p>Ik constateer dat de leden van de fracties van de SP, de PvdA, GroenLinks, de PvdD, 50PLUS en D66 voor deze motie hebben gestemd en de leden van de overige fracties ertegen, zodat zij is verworpen.</text:p>
        <text:p>In stemming komt de motie-Van den Hul/Sjoerdsma (30420, nr. 273).</text:p>
        <text:p text:style-name="ifm_p_mt.3.38mm_ifm">De <text:span text:style-name="ifm_span_font.bold_ifm">voorzitter</text:span>:</text:p>
        <text:p>Ik constateer dat de leden van de fracties van de SP, de PvdA, GroenLinks, de PvdD, DENK, 50PLUS, D66, de VVD, de PVV en FvD voor deze motie hebben gestemd en de leden van de overige fracties ertegen, zodat zij is aangenomen.</text:p>
        <text:p>In stemming komt de motie-Van den Hul/Jasper van Dijk (30420, nr. 274).</text:p>
        <text:p text:style-name="ifm_p_mt.3.38mm_ifm">De <text:span text:style-name="ifm_span_font.bold_ifm">voorzitter</text:span>:</text:p>
        <text:p>Ik constateer dat de leden van de fracties van de SP, de PvdA, GroenLinks, de PvdD, 50PLUS, D66, de VVD en de PVV voor deze motie hebben gestemd en de leden van de overige fracties ertegen, zodat zij is aangenomen.</text:p>
        <text:p>In stemming komt de motie-Sjoerdsma (30420, nr. 275).</text:p>
        <text:p text:style-name="ifm_p_mt.3.38mm_ifm">De <text:span text:style-name="ifm_span_font.bold_ifm">voorzitter</text:span>:</text:p>
        <text:p>Ik constateer dat de leden van de fracties van de SP, de PvdA, GroenLinks, de PvdD, 50PLUS, D66, de VVD, het CDA en FvD voor deze motie hebben gestemd en de leden van de overige fracties ertegen, zodat zij is aangenomen.</text:p>
        <text:p>In stemming komt de motie-Jasper van Dijk (30420, nr. 277).</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Jasper van Dijk (30420, nr. 278).</text:p>
        <text:p text:style-name="ifm_p_mt.3.38mm_ifm">De <text:span text:style-name="ifm_span_font.bold_ifm">voorzitter</text:span>:</text:p>
        <text:p>Ik constateer dat de leden van de fracties van de SP, de PvdA, GroenLinks, de PvdD, 50PLUS, D66 en de PVV voor deze motie hebben gestemd en de leden van de overige fracties ertegen, zodat zij is aangenomen.</text:p>
        <text:p>In stemming komt de motie-Geluk-Poortvliet (30420, nr. 279).</text:p>
        <text:p text:style-name="ifm_p_mt.3.38mm_ifm">De <text:span text:style-name="ifm_span_font.bold_ifm">voorzitter</text:span>:</text:p>
        <text:p>Ik constateer dat de leden van de fracties van de SP, de PvdA, GroenLinks, de PvdD, DENK, 50PLUS, D66, de SGP, het CDA en FvD voor deze motie hebben gestemd en de leden van de overige fracties ertegen, zodat zij is aangenomen.</text:p>
        <text:p>In stemming komt de motie-Bisschop (30420, nr. 280).</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Bisschop (30420, nr. 281).</text:p>
        <text:p text:style-name="ifm_p_mt.3.38mm_ifm">De <text:span text:style-name="ifm_span_font.bold_ifm">voorzitter</text:span>:</text:p>
        <text:p>Ik constateer dat de leden van de fracties van de SGP, de ChristenUnie, de PVV en FvD voor deze motie hebben gestemd en de leden van de overige fracties ertegen, zodat zij is verworpen.</text:p>
        <text:p>In stemming komt de motie-Bisschop (30420, nr. 282).</text:p>
        <text:p text:style-name="ifm_p_mt.3.38mm_ifm">De <text:span text:style-name="ifm_span_font.bold_ifm">voorzitter</text:span>:</text:p>
        <text:p>Ik constateer dat de leden van de fracties van de PvdD, DENK, de SGP, het CDA, de ChristenUnie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33</meta:user-defined>
    <meta:user-defined meta:name="DC.title">Stemmingen moties Emancipatie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271</meta:user-defined>
    <meta:user-defined meta:name="OVERHEIDop.behandeldDossier">30420;272</meta:user-defined>
    <meta:user-defined meta:name="OVERHEIDop.behandeldDossier">30420;273</meta:user-defined>
    <meta:user-defined meta:name="OVERHEIDop.behandeldDossier">30420;274</meta:user-defined>
    <meta:user-defined meta:name="OVERHEIDop.behandeldDossier">30420;275</meta:user-defined>
    <meta:user-defined meta:name="OVERHEIDop.behandeldDossier">30420;276</meta:user-defined>
    <meta:user-defined meta:name="OVERHEIDop.behandeldDossier">30420;277</meta:user-defined>
    <meta:user-defined meta:name="OVERHEIDop.behandeldDossier">30420;278</meta:user-defined>
    <meta:user-defined meta:name="OVERHEIDop.behandeldDossier">30420;279</meta:user-defined>
    <meta:user-defined meta:name="OVERHEIDop.behandeldDossier">30420;280</meta:user-defined>
    <meta:user-defined meta:name="OVERHEIDop.behandeldDossier">30420;281</meta:user-defined>
    <meta:user-defined meta:name="OVERHEIDop.behandeldDossier">30420;282</meta:user-defined>
    <meta:user-defined meta:name="OVERHEIDop.behandeldDossier">30420;276</meta:user-defined>
    <meta:user-defined meta:name="OVERHEID.TaxonomieBeleidsagenda/OVERHEID.category">Onderwijs en wetenschap | Organisatie en beleid</meta:user-defined>
    <meta:user-defined meta:name="DCTERMS.W3CDTF/OVERHEIDop.datumVergadering">2018-04-24</meta:user-defined>
    <meta:user-defined meta:name="OVERHEIDop.handelingenItemNummer">33</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