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moties Nederlands-Engels in het hoger onderwijs"/>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moties Nederlands-Engels in het hoger onderwijs</text:h>
        <text:p>Aan de orde zijn <text:span text:style-name="ifm_span_font.bold_ifm">de stemmingen over moties</text:span>, ingediend bij het <text:span text:style-name="ifm_span_font.bold_ifm">VAO Nederlands-Engels in het hoger onderwijs</text:span>,</text:p>
        <text:p>te weten:</text:p>
        <text:list text:style-name="lijst">
          <text:list-item>
            <text:number>-</text:number>
            <text:p>de motie-Özdil over het delen van best practices tussen het voortgezet onderwijs en het hoger onderwijs (31288, nr. 622);</text:p>
          </text:list-item>
          <text:list-item>
            <text:number>-</text:number>
            <text:p>de motie-Beertema/Bisschop over de verengelsing van het hoger onderwijs (31288, nr. 623);</text:p>
          </text:list-item>
          <text:list-item>
            <text:number>-</text:number>
            <text:p>de motie-Futselaar over een inventarisatie van alle gedragscodes op hogescholen en universiteiten (31288, nr. 624);</text:p>
          </text:list-item>
          <text:list-item>
            <text:number>-</text:number>
            <text:p>de motie-Bisschop/Beertema over gedragscodes voor de voertaal in het hoger onderwijs (31288, nr. 625).</text:p>
          </text:list-item>
        </text:list>
        <text:p>(Zie vergadering van 19 april 2018.)</text:p>
        <text:p text:style-name="ifm_p_mt.3.38mm_ifm">De <text:span text:style-name="ifm_span_font.bold_ifm">voorzitter</text:span>:</text:p>
        <text:p>De heer Beertema verzoekt zijn aangehouden motie op stuk nr. 623 in stemming te brengen.</text:p>
        <text:p>In stemming komt de motie-Özdil (31288, nr. 622).</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motie-Beertema/Bisschop (31288, nr. 623).</text:p>
        <text:p>Vóór stemmen de leden: Laçin, Leijten, Maeijer, Marijnissen, Markuszower, Von Martels, Van der Molen, Agnes Mulder, Edgar Mulder, Van Nispen, Ouwehand, Peters, Van Raak, Van Raan, Rog, Ronnes, Van Rooijen, Sazias, Segers, Slootweg, Van der Staaij, Stoffer, Van Toorenburg, Wassenberg, Van Weerdenburg, Wilders, Van Aalst, Agema, Alkaya, Amhaouch, Arissen, Baudet, Beckerman, Beertema, Van den Berg, Bisschop, Martin Bosma, Van Brenk, Bruins, Bruins Slot, Van Dam, Tony van Dijck, Emiel van Dijk, Jasper van Dijk, Dik-Faber, Fritsma, Futselaar, Geluk-Poortvliet, Gerbrands, Van Gerven, Geurts, De Graaf, Van der Graaf, Graus, Van Haersma Buma, Pieter Heerma, Helder, Van Helvert, Hiddema, Hijink, De Jong, Karabulut, Van Kent, Kops, Krol en Kuik.</text:p>
        <text:p>Tegen stemmen de leden: Laan-Geselschap, De Lange, Van der Lee, Van der Linde, Lodders, Van Meenen, Moorlag, Anne Mulder, Nijboer, Nijkerken-de Haan, Van Ojik, Van Oosten, Özdil, Öztürk, Özütok, Paternotte, Pechtold, Ploumen, Raemakers, Arno Rutte, Sienot, Sjoerdsma, Sneller, Snels, Tellegen, Tielen, Veldman, Verhoeven, Aukje de Vries, Westerveld, Weverling, Van Weyenberg, Wiersma, Wörsdörfer, Van 't Wout, Yeşilgöz-Zegerius, Ziengs, Arib, Asscher, Azarkan, Azmani, Becker, Bergkamp, Den Boer, Van den Bosch, Bosman, Bouali, Ten Broeke, Buitenweg, Diertens, Gijs van Dijk, Dijkhoff, Dijksma, Pia Dijkstra, Remco Dijkstra, Diks, Van Eijs, El Yassini, Ellemeet, Groothuizen, Van Haga, Rudmer Heerema, Hennis-Plasschaert, Hermans, Van den Hul, Jetten, Klaver, Koerhuis, Koopmans, Kröger, Kuiken en Kuzu.</text:p>
        <text:p>De <text:span text:style-name="ifm_span_font.bold_ifm">voorzitter</text:span>:</text:p>
        <text:p text:style-name="ifm_p_mt.3.38mm_ifm">Ik constateer dat deze motie met 66 tegen 72 stemmen is verworpen.</text:p>
        <text:p>In stemming komt de motie-Futselaar (31288, nr. 624).</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Bisschop/Beertema (31288, nr. 625).</text:p>
        <text:p text:style-name="ifm_p_mt.3.38mm_ifm">De <text:span text:style-name="ifm_span_font.bold_ifm">voorzitter</text:span>:</text:p>
        <text:p>Ik constateer dat de leden van de fracties van de SP, de PvdA, de PvdD, 50PLUS,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32</meta:user-defined>
    <meta:user-defined meta:name="DC.title">Stemmingen moties Nederlands-Engels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622</meta:user-defined>
    <meta:user-defined meta:name="OVERHEIDop.behandeldDossier">31288;623</meta:user-defined>
    <meta:user-defined meta:name="OVERHEIDop.behandeldDossier">31288;624</meta:user-defined>
    <meta:user-defined meta:name="OVERHEIDop.behandeldDossier">31288;625</meta:user-defined>
    <meta:user-defined meta:name="OVERHEID.TaxonomieBeleidsagenda/OVERHEID.category">Onderwijs en wetenschap | Hoger onderwijs</meta:user-defined>
    <meta:user-defined meta:name="DCTERMS.W3CDTF/OVERHEIDop.datumVergadering">2018-04-24</meta:user-defined>
    <meta:user-defined meta:name="OVERHEIDop.handelingenItemNummer">32</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