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Medisch specialistische zorg/ziekenhuiszorg/kapitaallasten/curatieve zorg"/>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Medisch specialistische zorg/ziekenhuiszorg/kapitaallasten/curatieve zorg</text:h>
        <text:p>Aan de orde is <text:span text:style-name="ifm_span_font.bold_ifm">de stemming over een motie</text:span>, ingediend bij het <text:span text:style-name="ifm_span_font.bold_ifm">VAO Medisch specialistische zorg/ziekenhuiszorg/kapitaallasten/curatieve zorg</text:span>,</text:p>
        <text:p>te weten:</text:p>
        <text:list text:style-name="lijst">
          <text:list-item>
            <text:number>-</text:number>
            <text:p>de motie-Ellemeet/Dik-Faber over een onderzoeksagenda voor leefstijlgeneeskunde (31016, nr. 106).</text:p>
          </text:list-item>
        </text:list>
        <text:p>(Zie vergadering van 19 april 2018.)</text:p>
        <text:p>In stemming komt de motie-Ellemeet/Dik-Faber (31016, nr. 10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9</meta:user-defined>
    <meta:user-defined meta:name="DC.title">Stemming motie Medisch specialistische zorg/ziekenhuiszorg/kapitaallasten/curatiev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06</meta:user-defined>
    <meta:user-defined meta:name="OVERHEID.TaxonomieBeleidsagenda/OVERHEID.category">Zorg en gezondheid | Organisatie en beleid</meta:user-defined>
    <meta:user-defined meta:name="DCTERMS.W3CDTF/OVERHEIDop.datumVergadering">2018-04-24</meta:user-defined>
    <meta:user-defined meta:name="OVERHEIDop.handelingenItemNummer">29</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