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Zorg aan verwarde person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Zorg aan verwarde personen</text:h>
        <text:p>Aan de orde zijn <text:span text:style-name="ifm_span_font.bold_ifm">de stemmingen over aangehouden moties</text:span>, ingediend bij het debat over <text:span text:style-name="ifm_span_font.bold_ifm">de zorg aan verwarde personen</text:span>,</text:p>
        <text:p>te weten:</text:p>
        <text:list text:style-name="lijst">
          <text:list-item>
            <text:number>-</text:number>
            <text:p>de motie-Voortman over het aantal afwijzingen van acute vrijwillige opname (25424, nr. 397);</text:p>
          </text:list-item>
          <text:list-item>
            <text:number>-</text:number>
            <text:p>de motie-Hijink over stoppen met de afbouw van bedden in ggz-instellingen (25424, nr. 398);</text:p>
          </text:list-item>
          <text:list-item>
            <text:number>-</text:number>
            <text:p>de motie-Sazias over de inzet van het Schakelteam (25424, nr. 399);</text:p>
          </text:list-item>
          <text:list-item>
            <text:number>-</text:number>
            <text:p>de motie-Van den Berg over afspraken in regionaal verband (25424, nr. 400);</text:p>
          </text:list-item>
          <text:list-item>
            <text:number>-</text:number>
            <text:p>de motie-Van den Berg over onderzoek naar een regionale doorzettingsmacht (25424, nr. 401);</text:p>
          </text:list-item>
          <text:list-item>
            <text:number>-</text:number>
            <text:p>de motie-De Lange/Van den Berg over dwingend nakomen van afspraken over wachtlijsten (25424, nr. 402).</text:p>
          </text:list-item>
        </text:list>
        <text:p>(Zie vergadering van 18 april 2018.)</text:p>
        <text:p text:style-name="ifm_p_mt.3.38mm_ifm">De <text:span text:style-name="ifm_span_font.bold_ifm">voorzitter</text:span>:</text:p>
        <text:p>De motie-Voortman (25424, nr. 3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personen dat verward gedrag vertoont is toegenomen;</text:p>
        <text:p text:style-name="ifm_p_mt.3.38mm_ifm">overwegende dat het voorkomt dat mensen niet in crisis zijn, maar wel behoefte hebben aan vrijwillige acute opname om te voorkomen dat hun situatie verergert of dat zij in crisis komen;</text:p>
        <text:p text:style-name="ifm_p_mt.3.38mm_ifm">verzoekt de regering te onderzoeken hoe vaak het voorkomt dat mensen die vragen om acute vrijwillige opname worden afgewezen en hoe gezorgd kan worden dat zij wel de hulp krijgen die zij nodig hebben, en de Kamer daar voor 1 juli 2018 over te informeren,</text:p>
        <text:p text:style-name="ifm_p_mt.3.38mm_ifm">en gaat over tot de orde van de dag.</text:p>
        <text:p>Naar mij blijkt, wordt de indiening ervan voldoende ondersteund.</text:p>
        <text:p>Zij krijgt nr. 405, was nr. 397 (25424).</text:p>
        <text:p text:style-name="ifm_p_mt.3.38mm_ifm">De <text:span text:style-name="ifm_span_font.bold_ifm">voorzitter</text:span>:</text:p>
        <text:p>De motie-De Lange/Van den Berg (25424, nr. 4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spraken rondom wachttijden in de geestelijke gezondheidszorg (ggz) waarschijnlijk niet op 1 juli 2018 binnen de treeknormen vallen;</text:p>
        <text:p text:style-name="ifm_p_mt.3.38mm_ifm">constaterende dat afspraken over het terugdringen van wachttijden en het realiseren van een sluitende ambulante aanpak voor mensen met verward gedrag daarmee niet worden nagekomen;</text:p>
        <text:p text:style-name="ifm_p_mt.3.38mm_ifm">constaterende dat de afgelopen jaren steeds sprake was van een onderschrijding van de beschikbare financiële middelen;</text:p>
        <text:p text:style-name="ifm_p_mt.3.38mm_ifm">constaterende dat vorig jaar 288 miljoen euro beschikbaar is gesteld voor het wegwerken van de wachttijden in de ggz en ambulante zorg;</text:p>
        <text:p text:style-name="ifm_p_mt.3.38mm_ifm">constaterende dat de Inspectie Gezondheidszorg en Jeugd i.o. (IGJ) toezicht moet houden op veilige en kwalitatieve goede zorg, zoals een adequate doorverwijzing naar andere ggz-aanbieders, en dat de Nederlandse Zorgautoriteit (NZa) toezicht moet houden op het naleven van de zorgplicht door verzekeraars;</text:p>
        <text:p text:style-name="ifm_p_mt.3.38mm_ifm">overwegende dat afspraken met de ggz structureel niet tot resultaat leiden en dat mensen daardoor niet de zorg krijgen die ze nodig hebben;</text:p>
        <text:p text:style-name="ifm_p_mt.3.38mm_ifm">verzoekt de regering om:</text:p>
        <text:list text:style-name="lijst">
          <text:list-item>
            <text:number>-</text:number>
            <text:p>de IGJ i.o. en de NZa dwingender op te laten treden om het nakomen van de eerder gemaakte afspraken te realiseren;</text:p>
          </text:list-item>
          <text:list-item>
            <text:number>-</text:number>
            <text:p>de Kamer voor het AO Ggz te informeren over de concrete instrumenten die de IGJ i.o. en de NZa daarbij gaan inzetten om de kwaliteit van de ggz te handhaven;</text:p>
          </text:list-item>
          <text:list-item>
            <text:number>-</text:number>
            <text:p>inzichtelijk te maken wat de knelpunten zijn rondom de plannen en de financiering daarvan met betrekking tot de aanpak wachtlijsten en de inkoop van ambulante zorg,</text:p>
          </text:list-item>
        </text:list>
        <text:p text:style-name="ifm_p_mt.3.38mm_ifm">en gaat over tot de orde van de dag.</text:p>
        <text:p>Naar mij blijkt, wordt de indiening ervan voldoende ondersteund.</text:p>
        <text:p>Zij krijgt nr. 404, was nr. 402 (25424).</text:p>
        <text:p>Ik stel vast dat wij nu over deze gewijzigde moties kunnen stemmen.</text:p>
        <text:p>Op verzoek van mevrouw Voortman stel ik voor haar gewijzigde motie (25424, nr. 405, was nr. 397) aan te houden.</text:p>
        <text:p>Daartoe wordt besloten.</text:p>
        <text:p>In stemming komt de motie-Hijink (25424, nr. 39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Sazias (25424, nr. 39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Berg (25424, nr. 400).</text:p>
        <text:p text:style-name="ifm_p_mt.3.38mm_ifm">De <text:span text:style-name="ifm_span_font.bold_ifm">voorzitter</text:span>:</text:p>
        <text:p>Ik constateer dat deze motie met algemene stemmen is aangenomen.</text:p>
        <text:p>In stemming komt de motie-Van den Berg (25424, nr. 401).</text:p>
        <text:p text:style-name="ifm_p_mt.3.38mm_ifm">De <text:span text:style-name="ifm_span_font.bold_ifm">voorzitter</text:span>:</text:p>
        <text:p>Ik constateer dat deze motie met algemene stemmen is aangenomen.</text:p>
        <text:p>In stemming komt de gewijzigde motie-De Lange/Van den Berg (25424, nr. 404, was nr. 402).</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8</meta:user-defined>
    <meta:user-defined meta:name="DC.title">Stemmingen moties Zorg aan verward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97</meta:user-defined>
    <meta:user-defined meta:name="OVERHEIDop.behandeldDossier">25424;398</meta:user-defined>
    <meta:user-defined meta:name="OVERHEIDop.behandeldDossier">25424;399</meta:user-defined>
    <meta:user-defined meta:name="OVERHEIDop.behandeldDossier">25424;400</meta:user-defined>
    <meta:user-defined meta:name="OVERHEIDop.behandeldDossier">25424;401</meta:user-defined>
    <meta:user-defined meta:name="OVERHEIDop.behandeldDossier">25424;402</meta:user-defined>
    <meta:user-defined meta:name="OVERHEIDop.behandeldDossier">25424;405</meta:user-defined>
    <meta:user-defined meta:name="OVERHEIDop.behandeldDossier">25424;404</meta:user-defined>
    <meta:user-defined meta:name="OVERHEIDop.behandeldDossier">25424;405</meta:user-defined>
    <meta:user-defined meta:name="OVERHEID.TaxonomieBeleidsagenda/OVERHEID.category">Zorg en gezondheid | Organisatie en beleid</meta:user-defined>
    <meta:user-defined meta:name="DCTERMS.W3CDTF/OVERHEIDop.datumVergadering">2018-04-24</meta:user-defined>
    <meta:user-defined meta:name="OVERHEIDop.handelingenItemNummer">28</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