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Verdrag inzake luchtdiensten tussen Curaçao en Qatar"/>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Verdrag inzake luchtdiensten tussen Curaçao en Qatar</text:h>
        <text:p>Aan de orde zijn <text:span text:style-name="ifm_span_font.bold_ifm">de stemmingen over moties</text:span>, ingediend bij het <text:span text:style-name="ifm_span_font.bold_ifm">VSO Verdrag inzake luchtdiensten tussen de Regering van het Koninkrijk der Nederlanden, ten behoeve van Curaçao, en de Regering van de Staat Qatar; Colombo, 6 december 2017 (34899 (R2102), nr. 1)</text:span>,</text:p>
        <text:p>te weten:</text:p>
        <text:list text:style-name="lijst">
          <text:list-item>
            <text:number>-</text:number>
            <text:p>de motie-Remco Dijkstra over geen oneerlijke concurrentie (34899, nr. 4);</text:p>
          </text:list-item>
          <text:list-item>
            <text:number>-</text:number>
            <text:p>de motie-Graus c.s. over onderzoek naar oneerlijke concurrentie (34899, nr. 5);</text:p>
          </text:list-item>
          <text:list-item>
            <text:number>-</text:number>
            <text:p>de motie-Graus/Remco Dijkstra over voorkomen van marktverstoring en concurrentievervalsing (34899, nr. 6).</text:p>
          </text:list-item>
        </text:list>
        <text:p>(Zie vergadering van 18 april 2018.)</text:p>
        <text:p>In stemming komt de motie-Remco Dijkstra (34899, nr. 4).</text:p>
        <text:p text:style-name="ifm_p_mt.3.38mm_ifm">De <text:span text:style-name="ifm_span_font.bold_ifm">voorzitter</text:span>:</text:p>
        <text:p>Ik constateer dat de leden van de fracties van de SP, de PvdA, GroenLinks, 50PLUS, D66, de VVD, de SGP, het CDA, de ChristenUnie, de PVV en FvD voor deze motie hebben gestemd en de leden van de overige fracties ertegen, zodat zij is aangenomen.</text:p>
        <text:p>In stemming komt de motie-Graus c.s. (34899, nr. 5).</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motie-Graus/Remco Dijkstra (34899, nr. 6).</text:p>
        <text:p text:style-name="ifm_p_mt.3.38mm_ifm">De <text:span text:style-name="ifm_span_font.bold_ifm">voorzitter</text:span>:</text:p>
        <text:p>Ik constateer dat de leden van de fracties van de SP, de PvdA,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25</meta:user-defined>
    <meta:user-defined meta:name="DC.title">Stemmingen moties Verdrag inzake luchtdiensten tussen Curaçao en Qata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9;4</meta:user-defined>
    <meta:user-defined meta:name="OVERHEIDop.behandeldDossier">34899;5</meta:user-defined>
    <meta:user-defined meta:name="OVERHEIDop.behandeldDossier">34899;6</meta:user-defined>
    <meta:user-defined meta:name="OVERHEID.TaxonomieBeleidsagenda/OVERHEID.category">Internationaal | Organisatie en beleid</meta:user-defined>
    <meta:user-defined meta:name="DCTERMS.W3CDTF/OVERHEIDop.datumVergadering">2018-04-24</meta:user-defined>
    <meta:user-defined meta:name="OVERHEIDop.handelingenItemNummer">25</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