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Kosten van het klimaatbeleid"/>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Kosten van het klimaatbeleid</text:h>
        <text:p>Aan de orde zijn <text:span text:style-name="ifm_span_font.bold_ifm">de stemmingen over moties</text:span>, ingediend bij het dertigledendebat over <text:span text:style-name="ifm_span_font.bold_ifm">de kosten van het klimaatbeleid</text:span>,</text:p>
        <text:p>te weten:</text:p>
        <text:list text:style-name="lijst">
          <text:list-item>
            <text:number>-</text:number>
            <text:p>de motie-Van Raan c.s. over het principe van de vervuiler betaalt als uitgangspunt (32813, nr. 175);</text:p>
          </text:list-item>
          <text:list-item>
            <text:number>-</text:number>
            <text:p>de motie-Van Raan over flexibiliteit binnen het klimaatakkoord (32813, nr. 176);</text:p>
          </text:list-item>
          <text:list-item>
            <text:number>-</text:number>
            <text:p>de motie-Van Raan over geen nieuwe activiteiten die leiden tot toename van de CO2-uitstoot (32813, nr. 177);</text:p>
          </text:list-item>
          <text:list-item>
            <text:number>-</text:number>
            <text:p>de motie-Beckerman c.s. over de NAM, Shell en Exxon op geen enkele manier compenseren (32813, nr. 178);</text:p>
          </text:list-item>
          <text:list-item>
            <text:number>-</text:number>
            <text:p>de motie-Beckerman c.s. over de verdeling van de kosten van het klimaatbeleid (32813, nr. 179);</text:p>
          </text:list-item>
          <text:list-item>
            <text:number>-</text:number>
            <text:p>de motie-Moorlag/Beckerman over een evenwichtige verdeling van de kosten van de energietransitie (32813, nr. 180);</text:p>
          </text:list-item>
          <text:list-item>
            <text:number>-</text:number>
            <text:p>de motie-Van Tongeren over de NAM, Shell en ExxonMobil verantwoordelijk houden voor de mijnbouwschade (32813, nr. 181).</text:p>
          </text:list-item>
        </text:list>
        <text:p>(Zie vergadering van 18 april 2018.)</text:p>
        <text:p text:style-name="ifm_p_mt.3.38mm_ifm">De <text:span text:style-name="ifm_span_font.bold_ifm">voorzitter</text:span>:</text:p>
        <text:p>Op verzoek van de heer Moorlag stel ik voor zijn motie (32813, nr. 180) aan te houden.</text:p>
        <text:p>Daartoe wordt besloten.</text:p>
        <text:p text:style-name="ifm_p_mt.3.38mm_ifm">De <text:span text:style-name="ifm_span_font.bold_ifm">voorzitter</text:span>:</text:p>
        <text:p>De motie-Van Tongeren (32813, nr. 18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M heeft aangegeven minder verantwoordelijkheid voor de aardbevingsschade te willen dragen tijdens de afbouw van de gaswinning in Groningen;</text:p>
        <text:p text:style-name="ifm_p_mt.3.38mm_ifm">constaterende dat Shell en ExxonMobil hebben aangegeven speciale financiële afspraken te willen vanwege de afbouw van de gaswinning in Groningen;</text:p>
        <text:p text:style-name="ifm_p_mt.3.38mm_ifm">overwegende dat een verdeling waarbij Shell en ExxonMobil meer bijdragen welkom is;</text:p>
        <text:p text:style-name="ifm_p_mt.3.38mm_ifm">spreekt uit de minister van Economische Zaken en Klimaat te steunen bij het — volgens de huidige verdeling — verantwoordelijk blijven houden van de NAM en de aandeelhouders Shell en ExxonMobil voor het vergoeden van de mijnbouwschade en het voorkomen van nieuwe mijnbouwschade in Groningen,</text:p>
        <text:p text:style-name="ifm_p_mt.3.38mm_ifm">en gaat over tot de orde van de dag.</text:p>
        <text:p>Naar mij blijkt, wordt de indiening ervan voldoende ondersteund.</text:p>
        <text:p>Zij krijgt nr. 185, was nr. 181 (32813).</text:p>
        <text:p>Ik stel vast dat wij hier nu over kunnen stemmen.</text:p>
        <text:p>In stemming komt de motie-Van Raan c.s. (32813, nr. 175).</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In stemming komt de motie-Van Raan (32813, nr. 17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Raan (32813, nr. 177).</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Beckerman c.s. (32813, nr. 17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Beckerman c.s. (32813, nr. 17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Van Tongeren (32813, nr. 185, was nr. 181).</text:p>
        <text:p text:style-name="ifm_p_mt.3.38mm_ifm">De <text:span text:style-name="ifm_span_font.bold_ifm">voorzitter</text:span>:</text:p>
        <text:p>Ik constateer dat de leden van de fracties van de SP, de PvdA, GroenLinks, de PvdD, DENK, 50PLUS, de SGP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3</meta:user-defined>
    <meta:user-defined meta:name="DC.title">Stemmingen moties Kosten van het klimaa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75</meta:user-defined>
    <meta:user-defined meta:name="OVERHEIDop.behandeldDossier">32813;176</meta:user-defined>
    <meta:user-defined meta:name="OVERHEIDop.behandeldDossier">32813;177</meta:user-defined>
    <meta:user-defined meta:name="OVERHEIDop.behandeldDossier">32813;178</meta:user-defined>
    <meta:user-defined meta:name="OVERHEIDop.behandeldDossier">32813;179</meta:user-defined>
    <meta:user-defined meta:name="OVERHEIDop.behandeldDossier">32813;180</meta:user-defined>
    <meta:user-defined meta:name="OVERHEIDop.behandeldDossier">32813;181</meta:user-defined>
    <meta:user-defined meta:name="OVERHEIDop.behandeldDossier">32813;180</meta:user-defined>
    <meta:user-defined meta:name="OVERHEIDop.behandeldDossier">32813;185</meta:user-defined>
    <meta:user-defined meta:name="OVERHEID.TaxonomieBeleidsagenda/OVERHEID.category">Natuur en milieu | Organisatie en beleid</meta:user-defined>
    <meta:user-defined meta:name="DCTERMS.W3CDTF/OVERHEIDop.datumVergadering">2018-04-24</meta:user-defined>
    <meta:user-defined meta:name="OVERHEIDop.handelingenItemNummer">23</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