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Samenvoeging Binnenmaas, Cromstrijen, Korendijk, Oud-Beijerland en Strijen"/>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Samenvoeging Binnenmaas, Cromstrijen, Korendijk, Oud-Beijerland en Strijen</text:h>
        <text:p>Aan de orde is <text:span text:style-name="ifm_span_font.bold_ifm">de stemming</text:span> in verband met het wetsvoorstel <text:span text:style-name="ifm_span_font.bold_ifm">Samenvoeging van de gemeenten Binnenmaas, Cromstrijen, Korendijk, Oud-Beijerland en Strijen (</text:span><text:span text:style-name="ifm_span_font.bold_ifm">34806</text:span><text:span text:style-name="ifm_span_font.bold_ifm">)</text:span>.</text:p>
        <text:p>(Zie vergadering van 18 april 2018.)</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isschop</text:span> (SGP):</text:p>
        <text:p>Voorzitter. De Hoeksche Waard is één regio, bestaande uit verschillende gemeenten. Vorige week hebben wij hier uitvoering gesproken over de vraag of deze ene regio ook één gemeente moet worden. Bij voor- en tegenstanders binnen deze regio is het gedeelde belang het welzijn van de bevolking van hun gemeente, een gemeente die goed bestuurt in het belang van de bevolking, met oog voor de positie in de regio. Discussiepunt blijft of dit het beste kan gebeuren door een krachtige samenwerking binnen één gemeente of door samenwerking tussen gemeenten. Voor beide visies zijn door gemeenten, bevolking en organisaties bevlogen en krachtige argumenten aangedragen. Alle waardering daarvoor.</text:p>
        <text:p>Een belangrijk uitgangspunt voor de SGP is dat dwang uitoefenen op zelfstandige gemeenten om te gaan fuseren ongewenst is, behalve als er sprake is van concrete bestuurlijke of financiële tekortkomingen of knelpunten. In die gevallen kan er sprake zijn van gedwongen herindeling. Alles afwegende, toetsend aan dit kader, kiest de SGP voor het vormen van één krachtige Hoeksche Waard, en tegen gedwongen schaalvergroting als ultieme oplossing om dit te bereiken. Wij zullen dus om deze reden dit wetsvoorstel niet steunen.</text:p>
        <text:p text:style-name="ifm_p_mt.3.38mm_ifm">De <text:span text:style-name="ifm_span_font.bold_ifm">voorzitter</text:span>:</text:p>
        <text:p>Dank u wel. Dan gaan wij nu hoofdelijk stemmen over het wetsvoorstel.</text:p>
        <text:p>In stemming komt het wetsvoorstel.</text:p>
        <text:p>Vóór stemmen de leden: Buitenweg, Van Dam, Diertens, Gijs van Dijk, Dijkhoff, Dijksma, Pia Dijkstra, Remco Dijkstra, Dik-Faber, Diks, Van Eijs, El Yassini, Ellemeet, Geluk-Poortvliet, Geurts, Van der Graaf, Groothuizen, Van Haersma Buma, Van Haga, Rudmer Heerema, Pieter Heerma, Van Helvert, Hennis-Plasschaert, Hermans, Van den Hul, Jetten, Klaver, Koerhuis, Koopmans, Kröger, Kuik, Kuiken, Laan-Geselschap, De Lange, Van der Lee, Van der Linde, Lodders, Von Martels, Van Meenen, Van der Molen, Moorlag, Agnes Mulder, Anne Mulder, Nijboer, Nijkerken-de Haan, Van Ojik, Van Oosten, Özdil, Özütok, Paternotte, Pechtold, Peters, Ploumen, Raemakers, Rog, Ronnes, Arno Rutte, Segers, Sienot, Sjoerdsma, Slootweg, Sneller, Snels, Tellegen, Tielen, Van Toorenburg, Veldman, Verhoeven, Aukje de Vries, Westerveld, Weverling, Van Weyenberg, Wiersma, Wörsdörfer, Van 't Wout, Yeşilgöz-Zegerius, Ziengs, Amhaouch, Arib, Asscher, Azmani, Becker, Van den Berg, Bergkamp, Den Boer, Van den Bosch, Bosman, Bouali, Ten Broeke, Bruins en Bruins Slot.</text:p>
        <text:p>Tegen stemmen de leden: Tony van Dijck, Emiel van Dijk, Jasper van Dijk, Fritsma, Futselaar, Gerbrands, Van Gerven, De Graaf, Graus, Helder, Hiddema, Hijink, De Jong, Karabulut, Van Kent, Kops, Krol, Kuzu, Laçin, Leijten, Maeijer, Marijnissen, Markuszower, Edgar Mulder, Van Nispen, Ouwehand, Öztürk, Van Raak, Van Raan, Van Rooijen, Sazias, Van der Staaij, Stoffer, Wassenberg, Van Weerdenburg, Wilders, Van Aalst, Agema, Alkaya, Arissen, Azarkan, Baudet, Beckerman, Beertema, Bisschop, Martin Bosma en Van Brenk.</text:p>
        <text:p>De <text:span text:style-name="ifm_span_font.bold_ifm">voorzitter</text:span>:</text:p>
        <text:p text:style-name="ifm_p_mt.3.38mm_ifm">Ik constateer dat dit wetsvoorstel met 91 tegen 47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2</meta:user-defined>
    <meta:user-defined meta:name="DC.title">Stemming Samenvoeging Binnenmaas, Cromstrijen, Korendijk, Oud-Beijerland en Str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6</meta:user-defined>
    <meta:user-defined meta:name="OVERHEID.TaxonomieBeleidsagenda/OVERHEID.category">Bestuur | Gemeenten</meta:user-defined>
    <meta:user-defined meta:name="DCTERMS.W3CDTF/OVERHEIDop.datumVergadering">2018-04-24</meta:user-defined>
    <meta:user-defined meta:name="OVERHEIDop.handelingenItemNummer">22</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