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Samenvoeging Haarlemmerliede en Spaarnwoude en Haarlemmermeer"/>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Samenvoeging Haarlemmerliede en Spaarnwoude en Haarlemmermeer</text:h>
        <text:p>Aan de orde is <text:span text:style-name="ifm_span_font.bold_ifm">de stemming</text:span> in verband met het wetsvoorstel <text:span text:style-name="ifm_span_font.bold_ifm">Samenvoeging van de gemeenten Haarlemmerliede en Spaarnwoude en Haarlemmermeer (</text:span><text:span text:style-name="ifm_span_font.bold_ifm">34827</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4</meta:user-defined>
    <meta:user-defined meta:name="DC.title">Stemming Samenvoeging Haarlemmerliede en Spaarnwoude en Haarlemmerm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7</meta:user-defined>
    <meta:user-defined meta:name="OVERHEID.TaxonomieBeleidsagenda/OVERHEID.category">Bestuur | Gemeenten</meta:user-defined>
    <meta:user-defined meta:name="DCTERMS.W3CDTF/OVERHEIDop.datumVergadering">2018-04-24</meta:user-defined>
    <meta:user-defined meta:name="OVERHEIDop.handelingenItemNummer">14</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