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Samenvoeging Aalburg, Werkendam en Woudrichem"/>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Samenvoeging Aalburg, Werkendam en Woudrichem</text:h>
        <text:p>Aan de orde is <text:span text:style-name="ifm_span_font.bold_ifm">de stemming</text:span> in verband met het wetsvoorstel <text:span text:style-name="ifm_span_font.bold_ifm">Samenvoeging van de gemeenten Aalburg, Werkendam en Woudrichem (</text:span><text:span text:style-name="ifm_span_font.bold_ifm">34825</text:span><text:span text:style-name="ifm_span_font.bold_ifm">)</text:span>.</text:p>
        <text:p>(Zie vergadering van 18 april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2</meta:user-defined>
    <meta:user-defined meta:name="DC.title">Stemming Samenvoeging Aalburg, Werkendam en Woudrich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5</meta:user-defined>
    <meta:user-defined meta:name="OVERHEID.TaxonomieBeleidsagenda/OVERHEID.category">Bestuur | Gemeenten</meta:user-defined>
    <meta:user-defined meta:name="DCTERMS.W3CDTF/OVERHEIDop.datumVergadering">2018-04-24</meta:user-defined>
    <meta:user-defined meta:name="OVERHEIDop.handelingenItemNummer">12</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