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Samenvoeging Leerdam, Vianen en Zederik"/>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Samenvoeging Leerdam, Vianen en Zederik</text:h>
        <text:p>Aan de orde zijn <text:span text:style-name="ifm_span_font.bold_ifm">de stemmingen over moties</text:span>, ingediend bij de behandeling van het wetsvoorstel <text:span text:style-name="ifm_span_font.bold_ifm">Samenvoeging van de gemeenten Leerdam, Vianen en Zederik en wijziging van de grens tussen de provincies Utrecht en Zuid-Holland</text:span>,</text:p>
        <text:p>te weten:</text:p>
        <text:list text:style-name="lijst">
          <text:list-item>
            <text:number>-</text:number>
            <text:p>de motie-Van der Molen c.s. over de kosten van ontvlechting van samenwerkingsverbanden (34824, nr. 7);</text:p>
          </text:list-item>
          <text:list-item>
            <text:number>-</text:number>
            <text:p>de motie-Van der Molen c.s. over de centrumfunctie van Gorinchem (34824, nr. 8).</text:p>
          </text:list-item>
        </text:list>
        <text:p>(Zie vergadering van 17 april 2018.)</text:p>
        <text:p text:style-name="ifm_p_mt.3.38mm_ifm">De <text:span text:style-name="ifm_span_font.bold_ifm">voorzitter</text:span>:</text:p>
        <text:p>De motie-Van der Molen c.s. (34824, nr. 8) is in die zin gewijzigd dat zij thans is ondertekend door de leden Van der Molen, Van den Bosch, Den Boer, Van der Graaf en Krol.</text:p>
        <text:p>Zij krijgt nr. 9, was nr. 8 (34824).</text:p>
        <text:p>In stemming komt de motie-Van der Molen c.s. (34824, nr. 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Van der Molen c.s. (34824, nr. 9, was nr. 8).</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1</meta:user-defined>
    <meta:user-defined meta:name="DC.title">Stemmingen moties Samenvoeging Leerdam, Vianen en Zeder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4;7</meta:user-defined>
    <meta:user-defined meta:name="OVERHEIDop.behandeldDossier">34824;8</meta:user-defined>
    <meta:user-defined meta:name="OVERHEIDop.behandeldDossier">34824;9</meta:user-defined>
    <meta:user-defined meta:name="OVERHEID.TaxonomieBeleidsagenda/OVERHEID.category">Bestuur | Gemeenten</meta:user-defined>
    <meta:user-defined meta:name="DCTERMS.W3CDTF/OVERHEIDop.datumVergadering">2018-04-24</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