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Mogelijk &quot;klimaatakkoord&quot; voor de luchtvaart"/>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Mogelijk "klimaatakkoord" voor de luchtvaart</text:h>
        <text:p>Aan de orde zijn <text:span text:style-name="ifm_span_font.bold_ifm">de stemmingen over moties</text:span>, ingediend bij het <text:span text:style-name="ifm_span_font.bold_ifm">VSO Mogelijk "klimaatakkoord" voor de luchtvaart (31936, nr. 465)</text:span>,</text:p>
        <text:p>te weten:</text:p>
        <text:list text:style-name="lijst">
          <text:list-item>
            <text:number>-</text:number>
            <text:p>de motie-Kröger c.s. over jaarlijks rapporteren van alle broeikasgasemissies van luchtverkeer in, van en naar Nederland (31936, nr. 466);</text:p>
          </text:list-item>
          <text:list-item>
            <text:number>-</text:number>
            <text:p>de motie-Kröger c.s. over de Kamer informeren over relevante vorderingen in CORSIA (31936, nr. 467);</text:p>
          </text:list-item>
          <text:list-item>
            <text:number>-</text:number>
            <text:p>de gewijzigde motie-Kröger/Paternotte over vasthouden aan de Europese duurzaamheidseisen voor biobrandstoffen (31936, nr. 476, was nr. 468);</text:p>
          </text:list-item>
          <text:list-item>
            <text:number>-</text:number>
            <text:p>de motie-Remco Dijkstra over stimuleren van de inzet van biokerosine voor de luchtvaart (31936, nr. 469);</text:p>
          </text:list-item>
          <text:list-item>
            <text:number>-</text:number>
            <text:p>de motie-Paternotte/Kröger over geen verzwakking van het Europese emissiereductiesysteem als gevolg van invoer van CORSIA (31936, nr. 470);</text:p>
          </text:list-item>
          <text:list-item>
            <text:number>-</text:number>
            <text:p>de motie-Paternotte over deelname van de overige ministeries in het Corporate Biofuel Programme (31936, nr. 471);</text:p>
          </text:list-item>
          <text:list-item>
            <text:number>-</text:number>
            <text:p>de motie-Paternotte/Kröger over handhaving van de afspraken binnen het nieuwe CORSIA (31936, nr. 472);</text:p>
          </text:list-item>
          <text:list-item>
            <text:number>-</text:number>
            <text:p>de motie-Van Raan c.s. over verbeterpunten van CORSIA (31936, nr. 473);</text:p>
          </text:list-item>
          <text:list-item>
            <text:number>-</text:number>
            <text:p>de motie-Van Raan c.s. over bindende CO2-reductiedoelen binnen de luchtvaartsector (31936, nr. 474);</text:p>
          </text:list-item>
          <text:list-item>
            <text:number>-</text:number>
            <text:p>de motie-Laçin c.s. over scenario's voor de toekomst van de luchtvaart (31936, nr. 475).</text:p>
          </text:list-item>
        </text:list>
        <text:p>(Zie vergadering van heden.)</text:p>
        <text:p text:style-name="ifm_p_mt.3.38mm_ifm">De <text:span text:style-name="ifm_span_font.bold_ifm">voorzitter</text:span>:</text:p>
        <text:p>Op verzoek van mevrouw Kröger stel ik voor haar motie (31936, nr. 466) aan te houden. Op verzoek van de heer Paternotte stel ik voor zijn motie (31936, nr. 470) aan te houden.</text:p>
        <text:p>Daartoe wordt besloten.</text:p>
        <text:p text:style-name="ifm_p_mt.3.38mm_ifm">De <text:span text:style-name="ifm_span_font.bold_ifm">voorzitter</text:span>:</text:p>
        <text:p>Voordat we gaan stemmen, geef ik eerst de heer Van Raan namens de Partij voor de Dieren het woord.</text:p>
        <text:p text:style-name="ifm_p_mt.3.38mm_ifm">De heer <text:span text:style-name="ifm_span_font.bold_ifm">Van Raan</text:span> (PvdD):</text:p>
        <text:p>Voorzitter, dank u wel. Wij zouden graag de motie op stuk nr. 473 aanhouden.</text:p>
        <text:p text:style-name="ifm_p_mt.3.38mm_ifm">De <text:span text:style-name="ifm_span_font.bold_ifm">voorzitter</text:span>:</text:p>
        <text:p>Op verzoek van de heer Van Raan stel ik voor zijn motie (31936, nr. 473) aan te houden.</text:p>
        <text:p>Daartoe wordt besloten.</text:p>
        <text:p text:style-name="ifm_p_mt.3.38mm_ifm">De <text:span text:style-name="ifm_span_font.bold_ifm">voorzitter</text:span>:</text:p>
        <text:p>De heer Baudet wil een stemverklaring afleggen. Waarover?</text:p>
        <text:p text:style-name="ifm_p_mt.3.38mm_ifm">De heer <text:span text:style-name="ifm_span_font.bold_ifm">Baudet</text:span> (FvD):</text:p>
        <text:p>Over alle moties.</text:p>
        <text:p text:style-name="ifm_p_mt.3.38mm_ifm">De <text:span text:style-name="ifm_span_font.bold_ifm">voorzitter</text:span>:</text:p>
        <text:p>Het is wel netjes om dat van tevoren aan te geven. Bij hoge uitzondering kunt u nu een stemverklaring afleggen, maar ik kijk nog even rond. De heer Remco Dijkstra.</text:p>
        <text:p text:style-name="ifm_p_mt.3.38mm_ifm">De heer <text:span text:style-name="ifm_span_font.bold_ifm">Remco Dijkstra</text:span> (VVD):</text:p>
        <text:p>Voorzitter, ik heb deze meneer Baudet niet gezien bij het debat, noch heb ik hem bij enig ander debat over infrastructuur en waterstaat gezien. Een stemverklaring bevreemdt mij dus zeer.</text:p>
        <text:p>(Geroffel op de bankjes)</text:p>
        <text:p text:style-name="ifm_p_mt.3.38mm_ifm">De <text:span text:style-name="ifm_span_font.bold_ifm">voorzitter</text:span>:</text:p>
        <text:p>De heer Baudet.</text:p>
        <text:p text:style-name="ifm_p_mt.3.38mm_ifm">⬜</text:p>
        <text:p text:style-name="ifm_p_mt.3.38mm_ifm">De heer <text:span text:style-name="ifm_span_font.bold_ifm">Baudet</text:span> (FvD):</text:p>
        <text:p>Wij zullen tegen deze moties stemmen, omdat ze alle in principe uitgaan van de premisse dat de mens een grote invloed heeft op het klimaat en dat CO2 obsessief teruggedrongen moet worden. Beide zijn in onze ogen niet het geval.</text:p>
        <text:p text:style-name="ifm_p_mt.3.38mm_ifm">De <text:span text:style-name="ifm_span_font.bold_ifm">voorzitter</text:span>:</text:p>
        <text:p>Dank u wel. Dan gaan we nu stemmen over agendapunt 1, de stemmingen over de moties ingediend bij het VSO over de kabinetsinzet voor CORSIA.</text:p>
        <text:p>In stemming komt de motie-Kröger c.s. (31936, nr. 46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Kröger/Paternotte (31936, nr. 476, was nr. 468).</text:p>
        <text:p text:style-name="ifm_p_mt.3.38mm_ifm">De <text:span text:style-name="ifm_span_font.bold_ifm">voorzitter</text:span>:</text:p>
        <text:p>Ik constateer dat de leden van de fracties van de SP, de PvdA, GroenLinks, DENK, 50PLUS, D66, de SGP, het CDA en de ChristenUnie voor deze gewijzigde motie hebben gestemd en de leden van de overige fracties ertegen, zodat zij is aangenomen.</text:p>
        <text:p>In stemming komt de motie-Remco Dijkstra (31936, nr. 469).</text:p>
        <text:p text:style-name="ifm_p_mt.3.38mm_ifm">De <text:span text:style-name="ifm_span_font.bold_ifm">voorzitter</text:span>:</text:p>
        <text:p>Ik constateer dat de leden van de fracties van de SP, D66, de VVD, de SGP, het CDA en de ChristenUnie voor deze motie hebben gestemd en de leden van de overige fracties ertegen, zodat zij is aangenomen.</text:p>
        <text:p>In stemming komt de motie-Paternotte (31936, nr. 471).</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Paternotte/Kröger (31936, nr. 47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Raan c.s. (31936, nr. 47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Laçin c.s. (31936, nr. 47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Hiermee zijn we aan het eind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7</meta:user-defined>
    <meta:user-defined meta:name="DC.title">Stemmingen moties Mogelijk "klimaatakkoord" voor d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66</meta:user-defined>
    <meta:user-defined meta:name="OVERHEIDop.behandeldDossier">31936;467</meta:user-defined>
    <meta:user-defined meta:name="OVERHEIDop.behandeldDossier">31936;469</meta:user-defined>
    <meta:user-defined meta:name="OVERHEIDop.behandeldDossier">31936;470</meta:user-defined>
    <meta:user-defined meta:name="OVERHEIDop.behandeldDossier">31936;471</meta:user-defined>
    <meta:user-defined meta:name="OVERHEIDop.behandeldDossier">31936;472</meta:user-defined>
    <meta:user-defined meta:name="OVERHEIDop.behandeldDossier">31936;473</meta:user-defined>
    <meta:user-defined meta:name="OVERHEIDop.behandeldDossier">31936;474</meta:user-defined>
    <meta:user-defined meta:name="OVERHEIDop.behandeldDossier">31936;475</meta:user-defined>
    <meta:user-defined meta:name="OVERHEIDop.behandeldDossier">31936;476</meta:user-defined>
    <meta:user-defined meta:name="OVERHEIDop.behandeldDossier">31936;466</meta:user-defined>
    <meta:user-defined meta:name="OVERHEIDop.behandeldDossier">31936;470</meta:user-defined>
    <meta:user-defined meta:name="OVERHEIDop.behandeldDossier">31936;473</meta:user-defined>
    <meta:user-defined meta:name="DCTERMS.W3CDTF/OVERHEIDop.datumVergadering">2018-04-19</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