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9 april 2018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Geneesmiddelenwet in verband met technische verbeteringen en verhoging van het boetemaximum (</text:span><text:span text:style-name="ifm_span_font.bold_ifm">34694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onder meer de Wet op het voortgezet onderwijs en de Wet voortgezet onderwijs BES in verband met modernisering van de bepalingen over voorzieningenplanning (</text:span><text:span text:style-name="ifm_span_font.bold_ifm">3464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Ministerie van Onderwijs, Cultuur en Wetenschap (VIII) voor het jaar 2018 (Incidentele suppletoire begroting inzake werkdruk) (</text:span><text:span text:style-name="ifm_span_font.bold_ifm">34886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6-3</meta:user-defined>
    <meta:user-defined meta:name="DC.title">Behandeling van het wetsvoorstel Wijziging van de begrotingsstaat van het Ministerie van Onderwijs, Cultuur en Wetenschap (VIII) voor het jaar 2018 (Incidentele suppletoire begroting inzake werkdruk) (34886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5-30</meta:user-defined>
    <meta:user-defined meta:name="DCTERMS.W3CDTF/DCTERMS.issued">2018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42</meta:user-defined>
    <meta:user-defined meta:name="OVERHEIDop.behandeldDossier">34694</meta:user-defined>
    <meta:user-defined meta:name="OVERHEIDop.behandeldDossier">34886</meta:user-defined>
    <meta:user-defined meta:name="DCTERMS.W3CDTF/OVERHEIDop.datumVergadering">2018-04-19</meta:user-defined>
    <meta:user-defined meta:name="OVERHEIDop.handelingenItemNummer">3</meta:user-defined>
    <meta:user-defined meta:name="OVERHEIDop.publicationIssue">7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