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rede koopkrachtontwikkeling in 2018"/>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rede koopkrachtontwikkeling in 2018</text:h>
        <text:p>Aan de orde zijn <text:span text:style-name="ifm_span_font.bold_ifm">de stemmingen over moties</text:span>, ingediend bij het dertigledendebat over <text:span text:style-name="ifm_span_font.bold_ifm">de brede koopkrachtontwikkeling in 2018</text:span>,</text:p>
        <text:p>te weten:</text:p>
        <text:list text:style-name="lijst">
          <text:list-item>
            <text:number>-</text:number>
            <text:p>de motie-Van Brenk over de effectiviteit van inkomensondersteuning (34775-XV, nr. 96);</text:p>
          </text:list-item>
          <text:list-item>
            <text:number>-</text:number>
            <text:p>de motie-Van Brenk over de koopkrachtontwikkeling van gepensioneerden op basis van geboortecohorten (34775-XV, nr. 97);</text:p>
          </text:list-item>
          <text:list-item>
            <text:number>-</text:number>
            <text:p>de motie-Gijs van Dijk c.s. over voldoende budget voor meer salaris en minder werkdruk (34775-XV, nr. 98);</text:p>
          </text:list-item>
          <text:list-item>
            <text:number>-</text:number>
            <text:p>de motie-Gijs van Dijk c.s. over schrappen van de bezuiniging op mensen met een beperking (34775-XV, nr. 99);</text:p>
          </text:list-item>
          <text:list-item>
            <text:number>-</text:number>
            <text:p>de motie-Van Kent c.s. over maatregelen om de lonen te laten stijgen (34775-XV, nr. 100);</text:p>
          </text:list-item>
          <text:list-item>
            <text:number>-</text:number>
            <text:p>de motie-De Jong/Tony van Dijck over echte lastenverlichtingen voor burgers (34775-XV, nr. 101);</text:p>
          </text:list-item>
          <text:list-item>
            <text:number>-</text:number>
            <text:p>de motie-Van Weyenberg/Wiersma over een eerlijke loonstrook (34775-XV, nr. 102);</text:p>
          </text:list-item>
          <text:list-item>
            <text:number>-</text:number>
            <text:p>de motie-Pieter Heerma c.s. over de daling van de arbeidsinkomensquote en de achterblijvende contractloonstijgingen (34775-XV, nr. 103).</text:p>
          </text:list-item>
        </text:list>
        <text:p>(Zie vergadering van 11 april 2018.)</text:p>
        <text:p>In stemming komt de motie-Van Brenk (34775-XV, nr. 9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Brenk (34775-XV, nr. 97).</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Gijs van Dijk c.s. (34775-XV, nr. 9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Gijs van Dijk c.s. (34775-XV, nr. 9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Kent c.s. (34775-XV, nr. 10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e Jong/Tony van Dijck (34775-XV, nr. 101).</text:p>
        <text:p text:style-name="ifm_p_mt.3.38mm_ifm">De <text:span text:style-name="ifm_span_font.bold_ifm">voorzitter</text:span>:</text:p>
        <text:p>Ik constateer dat de leden van de fracties van de SP, de PvdA, DENK, 50PLUS, de PVV en FvD voor deze motie hebben gestemd en de leden van de overige fracties ertegen, zodat zij is verworpen.</text:p>
        <text:p>In stemming komt de motie-Van Weyenberg/Wiersma (34775-XV, nr. 102).</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Pieter Heerma c.s. (34775-XV, nr. 10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9</meta:user-defined>
    <meta:user-defined meta:name="DC.title">Stemmingen moties Brede koopkrachtontwikkeling i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96</meta:user-defined>
    <meta:user-defined meta:name="OVERHEIDop.behandeldDossier">34775-XV;97</meta:user-defined>
    <meta:user-defined meta:name="OVERHEIDop.behandeldDossier">34775-XV;98</meta:user-defined>
    <meta:user-defined meta:name="OVERHEIDop.behandeldDossier">34775-XV;99</meta:user-defined>
    <meta:user-defined meta:name="OVERHEIDop.behandeldDossier">34775-XV;100</meta:user-defined>
    <meta:user-defined meta:name="OVERHEIDop.behandeldDossier">34775-XV;101</meta:user-defined>
    <meta:user-defined meta:name="OVERHEIDop.behandeldDossier">34775-XV;102</meta:user-defined>
    <meta:user-defined meta:name="OVERHEIDop.behandeldDossier">34775-XV;103</meta:user-defined>
    <meta:user-defined meta:name="OVERHEID.TaxonomieBeleidsagenda/OVERHEID.category">Sociale zekerheid | Organisatie en beleid</meta:user-defined>
    <meta:user-defined meta:name="DCTERMS.W3CDTF/OVERHEIDop.datumVergadering">2018-04-17</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