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Uitslag van het referendum over de Wiv"/>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Uitslag van het referendum over de Wiv</text:h>
        <text:p>Aan de orde zijn <text:span text:style-name="ifm_span_font.bold_ifm">de stemmingen over moties</text:span>, ingediend bij het debat over <text:span text:style-name="ifm_span_font.bold_ifm">de uitslag van het referendum over de wet op de Inlichtingen-en Veiligheidsdiensten 2017</text:span>,</text:p>
        <text:p>te weten:</text:p>
        <text:list text:style-name="lijst">
          <text:list-item>
            <text:number>-</text:number>
            <text:p>de motie-Van Raak/Arissen over een voorstel waarin de sleepnetfunctie uit de wet wordt gehaald (34588, nr. 71);</text:p>
          </text:list-item>
          <text:list-item>
            <text:number>-</text:number>
            <text:p>de motie-Martin Bosma over de Wiv 2017 niet laten ingaan voordat de wijzigingswet is voorgelegd aan de Tweede Kamer (34588, nr. 72);</text:p>
          </text:list-item>
          <text:list-item>
            <text:number>-</text:number>
            <text:p>de motie-Buitenweg over wijzigingen van de beleidsregel over de bewaartermijn (34588, nr. 74).</text:p>
          </text:list-item>
        </text:list>
        <text:p>(Zie vergadering van 10 april 2018.)</text:p>
        <text:p>In stemming komt de motie-Van Raak/Arissen (34588, nr. 71).</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p>In stemming komt de motie-Martin Bosma (34588, nr. 72).</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Buitenweg (34588, nr. 7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8</meta:user-defined>
    <meta:user-defined meta:name="DC.title">Stemmingen moties Uitslag van het referendum over de Wi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71</meta:user-defined>
    <meta:user-defined meta:name="OVERHEIDop.behandeldDossier">34588;72</meta:user-defined>
    <meta:user-defined meta:name="OVERHEIDop.behandeldDossier">34588;74</meta:user-defined>
    <meta:user-defined meta:name="OVERHEID.TaxonomieBeleidsagenda/OVERHEID.category">Bestuur | Organisatie en beleid</meta:user-defined>
    <meta:user-defined meta:name="DCTERMS.W3CDTF/OVERHEIDop.datumVergadering">2018-04-17</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