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7 april 2018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 zo dadelijk ook te stemmen over de aangehouden motie-</text:p>
        <text:p text:style-name="ifm_p_mt.3.38mm_ifm">van der Lee (34808, nr. 11)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05-24</meta:user-defined>
    <meta:user-defined meta:name="DCTERMS.W3CDTF/DCTERMS.issued">2018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7</meta:user-defined>
    <meta:user-defined meta:name="OVERHEIDop.handelingenItemNummer">6</meta:user-defined>
    <meta:user-defined meta:name="OVERHEIDop.publicationIssue">7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