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april 2018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Gerven;</text:p>
        <text:p>Kwint, de hele week.</text:p>
        <text:p>Deze mededeling wordt voor kennisgeving aangenomen.</text:p>
        <text:p>Voor de heer Kwint geldt dat hij de hele week afwezig is in verband met de geboorte van zijn dochter. Haar naam is Féline Rosa.</text:p>
        <text:p>Ik maak in dit kader van de gelegenheid gebruik om te melden dat mevrouw Popken, die met zwangerschapsverlof is, is bevallen van een dochter. Haar naam is Fee.</text:p>
        <text:p>(Geroffel op de bankjes)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24</meta:user-defined>
    <meta:user-defined meta:name="DCTERMS.W3CDTF/DCTERMS.issued">2018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7</meta:user-defined>
    <meta:user-defined meta:name="OVERHEIDop.handelingenItemNummer">5</meta:user-defined>
    <meta:user-defined meta:name="OVERHEIDop.publicationIssue">7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