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Stijgende energierekening huurders"/>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Stijgende energierekening huurders</text:h>
        <text:p>Aan de orde zijn <text:span text:style-name="ifm_span_font.bold_ifm">de stemmingen over moties</text:span>, ingediend bij het dertigledendebat over <text:span text:style-name="ifm_span_font.bold_ifm">huurders die hun energierekening de komende jaren zien stijgen</text:span>,</text:p>
        <text:p>te weten:</text:p>
        <text:list text:style-name="lijst">
          <text:list-item>
            <text:number>-</text:number>
            <text:p>de motie-Wassenberg over het puntensysteem voor huurwoningen (34762, nr. 17);</text:p>
          </text:list-item>
          <text:list-item>
            <text:number>-</text:number>
            <text:p>de motie-Wassenberg over huurders met hoge energiekosten hun woning laten verbeteren (34762, nr. 19);</text:p>
          </text:list-item>
          <text:list-item>
            <text:number>-</text:number>
            <text:p>de motie-Beckerman over het verhogen van de heffingsvrije voet op de energiebelasting (34762, nr. 20);</text:p>
          </text:list-item>
          <text:list-item>
            <text:number>-</text:number>
            <text:p>de motie-Kops over de energietransitie en de energierekening (34762, nr. 23);</text:p>
          </text:list-item>
          <text:list-item>
            <text:number>-</text:number>
            <text:p>de motie-Van Eijs/Ronnes over een financiële prikkel om woningen te verduurzamen (34762, nr. 24).</text:p>
          </text:list-item>
        </text:list>
        <text:p>(Zie vergadering van 12 april 2018.)</text:p>
        <text:p text:style-name="ifm_p_mt.3.38mm_ifm">De <text:span text:style-name="ifm_span_font.bold_ifm">voorzitter</text:span>:</text:p>
        <text:p>De heer Baudet.</text:p>
        <text:p text:style-name="ifm_p_mt.3.38mm_ifm">De heer <text:span text:style-name="ifm_span_font.bold_ifm">Baudet</text:span> (FvD):</text:p>
        <text:p>Ambtsgenoten, mevrouw de voorzitter, ik wil graag een stemverklaring afgeven over met name de motie op stuk nr. 20, maar eigenlijk in algemene zin over de moties bij dit onderwerp.</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Baudet</text:span> (FvD):</text:p>
        <text:p>Zelfs als de mens een grote invloed zou hebben op het klimaat, wat hoogstwaarschijnlijk niet het geval is, dan zou het nog steeds uiterst onverstandig — uiterst onverstandig — zijn om door te gaan met het huidige obsessieve terugdringen van CO2 en het terugdringen van het gebruik van fossiele brandstoffen. Een land als Nederland, een klein land als Nederland, kan veel beter investeren in beter onderwijs, in technologie, in innovatie en in de kennisindustrie om straks nieuwe technologieën te kunnen leveren aan de wereld, dan nu met ongelofelijk hoge kosten — meer dan 100 miljard — alsmaar obsessief dat CO2-verbruik omlaag te brengen …</text:p>
        <text:p text:style-name="ifm_p_mt.3.38mm_ifm">De <text:span text:style-name="ifm_span_font.bold_ifm">voorzitter</text:span>:</text:p>
        <text:p>Ja?</text:p>
        <text:p text:style-name="ifm_p_mt.3.38mm_ifm">De heer <text:span text:style-name="ifm_span_font.bold_ifm">Baudet</text:span> (FvD):</text:p>
        <text:p>… en het fossielebrandstoffengebruik omlaag te brengen. We stemmen nu over allerlei moties die dan weer subsidies gaan geven aan mensen die …</text:p>
        <text:p text:style-name="ifm_p_mt.3.38mm_ifm">De <text:span text:style-name="ifm_span_font.bold_ifm">voorzitter</text:span>:</text:p>
        <text:p>Goed. Dan is het …</text:p>
        <text:p text:style-name="ifm_p_mt.3.38mm_ifm">De heer <text:span text:style-name="ifm_span_font.bold_ifm">Baudet</text:span> (FvD):</text:p>
        <text:p>… de energierekening niet kunnen betalen. Dat is het paard achter de wagen spannen. Dit is echt een voorbeeld van stupide beleid keer twee. Eerst een krankzinnig hoge energierekening creëren …</text:p>
        <text:p text:style-name="ifm_p_mt.3.38mm_ifm">De <text:span text:style-name="ifm_span_font.bold_ifm">voorzitter</text:span>:</text:p>
        <text:p>Meneer Baudet. Meneer Baudet!</text:p>
        <text:p text:style-name="ifm_p_mt.3.38mm_ifm">De heer <text:span text:style-name="ifm_span_font.bold_ifm">Baudet</text:span> (FvD):</text:p>
        <text:p>… en daarna heel veel krankzinnige subsidies optuigen. Wij gaan dus tegen deze moties stemmen.</text:p>
        <text:p text:style-name="ifm_p_mt.3.38mm_ifm">De <text:span text:style-name="ifm_span_font.bold_ifm">voorzitter</text:span>:</text:p>
        <text:p>Dus u gaat tegen deze moties stemmen. Dat is helder. Dank u wel.</text:p>
        <text:p>We gaan nu stemmen bij agendapunt 13 over moties ingediend bij het dertigledendebat over huurders die hun energierekening de komende jaren zien stijgen.</text:p>
        <text:p>In stemming komt de motie-Wassenberg (34762, nr. 1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Wassenberg (34762, nr. 19).</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Beckerman (34762, nr. 20).</text:p>
        <text:p text:style-name="ifm_p_mt.3.38mm_ifm">De <text:span text:style-name="ifm_span_font.bold_ifm">voorzitter</text:span>:</text:p>
        <text:p>Ik constateer dat de leden van de fracties van de SP, de PvdA, GroenLinks, DENK, 50PLUS en de PVV voor deze motie hebben gestemd en de leden van de overige fracties ertegen, zodat zij is verworpen.</text:p>
        <text:p>In stemming komt de motie-Kops (34762, nr. 2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Eijs/Ronnes (34762, nr. 24).</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17</meta:user-defined>
    <meta:user-defined meta:name="DC.title">Stemmingen moties Stijgende energierekening huur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2;17</meta:user-defined>
    <meta:user-defined meta:name="OVERHEIDop.behandeldDossier">34762;19</meta:user-defined>
    <meta:user-defined meta:name="OVERHEIDop.behandeldDossier">34762;20</meta:user-defined>
    <meta:user-defined meta:name="OVERHEIDop.behandeldDossier">34762;23</meta:user-defined>
    <meta:user-defined meta:name="OVERHEIDop.behandeldDossier">34762;24</meta:user-defined>
    <meta:user-defined meta:name="OVERHEID.TaxonomieBeleidsagenda/OVERHEID.category">Huisvesting | Huren en verhuren</meta:user-defined>
    <meta:user-defined meta:name="DCTERMS.W3CDTF/OVERHEIDop.datumVergadering">2018-04-17</meta:user-defined>
    <meta:user-defined meta:name="OVERHEIDop.handelingenItemNummer">17</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