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Omgevingsrecht"/>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Omgevingsrecht</text:h>
        <text:p>Aan de orde zijn <text:span text:style-name="ifm_span_font.bold_ifm">de stemmingen over moties</text:span>, ingediend bij het <text:span text:style-name="ifm_span_font.bold_ifm">VAO Omgevingsrecht</text:span>,</text:p>
        <text:p>te weten:</text:p>
        <text:list text:style-name="lijst">
          <text:list-item>
            <text:number>-</text:number>
            <text:p>de motie-Ronnes/Laan-Geselschap over de Wilg onder de Crisis- en herstelwet plaatsen (33118, nr. 104);</text:p>
          </text:list-item>
          <text:list-item>
            <text:number>-</text:number>
            <text:p>de motie-Nijboer/Van Tongeren over de processtappen bij geplande mijnbouwactiviteiten (33118, nr. 106).</text:p>
          </text:list-item>
        </text:list>
        <text:p>(Zie vergadering van 12 april 2018.)</text:p>
        <text:p>In stemming komt de motie-Ronnes/Laan-Geselschap (33118, nr. 104).</text:p>
        <text:p text:style-name="ifm_p_mt.3.38mm_ifm">De <text:span text:style-name="ifm_span_font.bold_ifm">voorzitter</text:span>:</text:p>
        <text:p>Ik constateer dat de leden van de fracties van DENK, 50PLUS, D66, de VVD, de SGP, het CDA, de ChristenUnie en FvD voor deze motie hebben gestemd en de leden van de overige fracties ertegen, zodat zij is aangenomen.</text:p>
        <text:p>In stemming komt de motie-Nijboer/Van Tongeren (33118, nr. 10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6</meta:user-defined>
    <meta:user-defined meta:name="DC.title">Stemmingen moties Omgeving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04</meta:user-defined>
    <meta:user-defined meta:name="OVERHEIDop.behandeldDossier">33118;1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W3CDTF/OVERHEIDop.datumVergadering">2018-04-17</meta:user-defined>
    <meta:user-defined meta:name="OVERHEIDop.handelingenItemNummer">16</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