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Verruiming sluitingsbevoegdheid ingevolge de Opiumwet"/>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Verruiming sluitingsbevoegdheid ingevolge de Opiumwet</text:h>
        <text:p>Aan de orde zijn <text:span text:style-name="ifm_span_font.bold_ifm">de stemmingen over moties</text:span>, ingediend bij de behandeling van het wetsvoorstel <text:span text:style-name="ifm_span_font.bold_ifm">Wijziging van de Opiumwet</text:span>,</text:p>
        <text:p>te weten:</text:p>
        <text:list text:style-name="lijst">
          <text:list-item>
            <text:number>-</text:number>
            <text:p>de motie-Buitenweg/Van Nispen over monitoren van de bestuurlijke sluitingsbevoegdheid (34763, nr. 8);</text:p>
          </text:list-item>
          <text:list-item>
            <text:number>-</text:number>
            <text:p>de motie-Van Nispen c.s. over een vangnetbepaling in de Opiumwet (34763, nr. 9).</text:p>
          </text:list-item>
        </text:list>
        <text:p>(Zie vergadering van 11 april 2018.)</text:p>
        <text:p text:style-name="ifm_p_mt.3.38mm_ifm">De <text:span text:style-name="ifm_span_font.bold_ifm">voorzitter</text:span>:</text:p>
        <text:p>De motie-Buitenweg/Van Nispen (34763,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et regelmaat voorkomt dat woninguitzettingen vanwege drugsdelicten achteraf onrechtmatig worden verklaard;</text:p>
        <text:p text:style-name="ifm_p_mt.3.38mm_ifm">overwegende dat deze woninguitzettingen enorme consequenties voor betrokkenen hebben en als straf worden ervaren;</text:p>
        <text:p text:style-name="ifm_p_mt.3.38mm_ifm">verzoekt de regering om het gebruik van de bestuurlijke sluitingsbevoegdheid te monitoren en uitspraken van de rechter hierover te analyseren, en de Kamer hierover driejaarlijks te informeren,</text:p>
        <text:p text:style-name="ifm_p_mt.3.38mm_ifm">en gaat over tot de orde van de dag.</text:p>
        <text:p>Naar mij blijkt, wordt de indiening ervan voldoende ondersteund.</text:p>
        <text:p>Zij krijgt nr. 10, was nr. 8 (34763).</text:p>
        <text:p text:style-name="ifm_p_mt.3.38mm_ifm">De <text:span text:style-name="ifm_span_font.bold_ifm">voorzitter</text:span>:</text:p>
        <text:p>De motie-Van Nispen c.s. (34763, nr. 9) is in die zin gewijzigd dat zij thans is ondertekend door de leden Van Nispen, Kuiken, Van Toorenburg, Helder en Krol.</text:p>
        <text:p>Zij krijgt nr. 11, was nr. 9 (34763).</text:p>
        <text:p>Ik stel vast dat wij nu over deze gewijzigde moties kunnen stemmen.</text:p>
        <text:p>In stemming komt de gewijzigde motie-Buitenweg/Van Nispen (34763, nr. 10, was nr. 8).</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gewijzigde motie-Van Nispen c.s. (34763, nr. 11, was nr. 9).</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14</meta:user-defined>
    <meta:user-defined meta:name="DC.title">Stemmingen moties Verruiming sluitingsbevoegdheid ingevolge de Opium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3;8</meta:user-defined>
    <meta:user-defined meta:name="OVERHEIDop.behandeldDossier">34763;9</meta:user-defined>
    <meta:user-defined meta:name="OVERHEIDop.behandeldDossier">34763;10</meta:user-defined>
    <meta:user-defined meta:name="OVERHEIDop.behandeldDossier">34763;11</meta:user-defined>
    <meta:user-defined meta:name="OVERHEID.TaxonomieBeleidsagenda/OVERHEID.category">Openbare orde en veiligheid | Organisatie en beleid</meta:user-defined>
    <meta:user-defined meta:name="DCTERMS.W3CDTF/OVERHEIDop.datumVergadering">2018-04-17</meta:user-defined>
    <meta:user-defined meta:name="OVERHEIDop.handelingenItemNummer">14</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